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uitbreiden van het bedrijfspand - Nipkowlaan 24, 9207JA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Nipkowlaan 24, 9207JA Drachten, het uitbreiden van het bedrijfspand, datum bekendmaking: 2 februar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8542</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42</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42</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Nipkowlaan 24, 9207JA Drachten, het uitbreiden van het bedrijfspand, datum bekendmaking: 2 februari 2022</meta:user-defined>
    <dc:language>nl</dc:language>
    <meta:user-defined meta:name="OVERHEIDop.locatietype/OVERHEIDop.gebiedsmarkering">Punt</meta:user-defined>
    <meta:user-defined meta:name="DC.title">Gemeente Smallingerland - verlening omgevingsvergunning - het uitbreiden van het bedrijfspand - Nipkowlaan 24, 9207JA Drachten</meta:user-defined>
    <meta:user-defined meta:name="DCTERMS.W3CDTF/DCTERMS.available">2022-02-04</meta:user-defined>
    <meta:user-defined meta:name="DCTERMS.W3CDTF/OVERHEIDop.jaargang">2022</meta:user-defined>
    <meta:user-defined meta:name="OVERHEIDop.publicationIssue">48542</meta:user-defined>
    <meta:user-defined meta:name="OVERHEIDop.GmbID/DC.identifier">gmb-2022-48542</meta:user-defined>
    <meta:user-defined meta:name="OVERHEIDop.versieInformatie"/>
  </office:meta>
</office:document-meta>
</file>