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regeling Nadere regels Subsidie Alkmaar Ontzet 450 j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Alkmaar;</text:span>
          </text:p>
            <text:p text:style-name="al"/>
            <text:p text:style-name="al">
            <text:span text:style-name="nadrukvet">Gelet op</text:span>
          </text:p>
            <text:p text:style-name="al">Het besluit van burgemeester en wethouders van 06-09-2022</text:p>
            <text:p text:style-name="al">Het advies van de commissie Bestuur en Middelen 11 oktober 2022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subsidieplafond ad € 150.000,- voor de looptijd van de regeling Nadere regels Subsidie Alkmaar Ontzet 450 jaar vast te stell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kmaar, 27-10-2022</text:span></text:p>
          </text:section>
          <text:section text:name="ondertekening_id1-3-2-3-3">
            <text:p><text:span text:style-name="functie">De raad van Alkmaar,</text:span></text:p>
          </text:section>
          <text:section text:name="ondertekening_id1-3-2-3-4">
            <text:p><text:span text:style-name="functie">mw. drs. A.M.C.G. Schouten, burgemeester</text:span></text:p>
          </text:section>
          <text:section text:name="ondertekening_id1-3-2-3-5">
            <text:p><text:span text:style-name="functie">mw. mr. V.H. Hornstr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41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1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1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plafond regeling Nadere regels Subsidie Alkmaar Ontzet 450 jaa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5415</meta:user-defined>
    <meta:user-defined meta:name="OVERHEIDop.GmbID/DC.identifier">gmb-2022-485415</meta:user-defined>
    <meta:user-defined meta:name="OVERHEIDop.versieInformatie"/>
  </office:meta>
</office:document-meta>
</file>