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chter Dorpsstraat 82 bij de parkeerplaatsen, Zoetermeer op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aanvraag omgevingsvergunning ontvangen voor het kappen van een boom op de locatie achter Dorpsstraat 82 bij de parkeerplaatsen Zoetermeer. De aanvraag is geregistreerd onder zaaknummer 2022-0969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41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orpsstraat 82, 2712AM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chter Dorpsstraat 82 bij de parkeerplaatsen, Zoetermeer op 26 oktober 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11</meta:user-defined>
    <meta:user-defined meta:name="OVERHEIDop.GmbID/DC.identifier">gmb-2022-485411</meta:user-defined>
    <meta:user-defined meta:name="OVERHEIDop.versieInformatie"/>
  </office:meta>
</office:document-meta>
</file>