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ambtshalve uitschrijving naar 'land onbekend' </text:p>
      <text:section text:name="regeling_id1-3-2" text:style-name="regeling">
        <text:section text:name="aanhef_id1-3-2-1" text:style-name="aanhef">
          <text:section text:name="preambule_id1-3-2-1-1" text:style-name="preambule">
            <text:p text:style-name="al">
            <text:span text:style-name="nadrukcur">Onderstaande personen zijn met onbekende bestemming uit de gemeente Utrechtse Heuvelrug vertrokken. De gemeente heeft daarom besloten hen uit te schrijven uit de Basisregistratie personen (BRP) naar ‘land onbekend’. Een brief met dit voornemen is gestuurd naar het adres dat als laatste bekend is van deze personen. De datum van deze brief met het voornemen is tevens de datum van uitschrijving. Deze datum staat ook in onderstaande lijst.</text:span>
          </text:p>
            <text:p text:style-name="al">
            <text:span text:style-name="nadrukvet">
              <text:span text:style-name="nadrukcur"/>
            </text:span>
          </text:p>
            <text:p text:style-name="al">
            <text:span text:style-name="nadrukvet">
              <text:span text:style-name="nadrukcur">Bezwaar maken</text:span>
            </text:span>
          </text:p>
            <text:p text:style-name="al">
            <text:span text:style-name="nadrukcur">Belanghebbenden kunnen, binnen zes weken na de datum van het besluit, bezwaar maken tegen dit besluit. De datum van het besluit staat, voor elke belanghebbende, in onderstaande lijst. Vermeld in uw bezwaarschrift: naam, handtekening en adres van de </text:span>
          </text:p>
            <text:p text:style-name="al">
            <text:span text:style-name="nadrukcur">indiener, datum en omschrijving van het besluit waartegen u bezwaar maakt en de motivering waarom u het niet eens bent met het besluit. Het bezwaarschrift kunt u richten aan: Burgemeester en wethouders van gemeente Utrechtse Heuvelrug, Postbus 200, 3940 AE Doorn.</text:span>
          </text:p>
            <text:p text:style-name="al">
            <text:span text:style-name="nadrukvet">
              <text:span text:style-name="nadrukcur"/>
            </text:span>
          </text:p>
            <text:p text:style-name="al">
            <text:span text:style-name="nadrukvet">
              <text:span text:style-name="nadrukcur">Op grond van</text:span>
            </text:span>
          </text:p>
            <text:p text:style-name="al">
            <text:span text:style-name="nadrukcur">De volgende wetsartikelen zijn van toepassing. Op grond van artikel 2.22, lid 1, van de Wet basisregistratie personen (Wet BRP) en met toepassing van artikel 2.60, onder d, van de Wet BRP, heeft het college van burgemeester en wethouders ambtshalve besloten tot opneming van het gegeven van het vertrek van de onderstaande ingezetene(n) uit Nederland.</text:span>
          </text:p>
            <text:p text:style-name="al"/>
            <text:p text:style-name="al">Naam: R. Jansen</text:p>
            <text:p text:style-name="al">Geboortedatum: 15-10-1989</text:p>
            <text:p text:style-name="al">Datum besluit: 27-09-2022</text:p>
            <text:p text:style-name="al">Datum uitschrijving: 29-08-2022</text:p>
            <text:p text:style-name="al"/>
            <text:p text:style-name="al">Naam: D. Sviderskas</text:p>
            <text:p text:style-name="al">Geboortedatum: 13-10-1997</text:p>
            <text:p text:style-name="al">Datum besluit: 28-10-2022</text:p>
            <text:p text:style-name="al">Datum uitschrijving: 05-09-2022</text:p>
            <text:p text:style-name="al"/>
            <text:p text:style-name="al">Naam: J.M. Fortuin</text:p>
            <text:p text:style-name="al">Geboortedatum: 29-04-1957</text:p>
            <text:p text:style-name="al">Datum besluit: 28-10-2022</text:p>
            <text:p text:style-name="al">Datum uitschrijving: 05-09-2022</text:p>
            <text:p text:style-name="al"/>
            <text:p text:style-name="al">Naam: L. Hendriks</text:p>
            <text:p text:style-name="al">Geboortedatum: 14-06-1980 </text:p>
            <text:p text:style-name="al">Datum besluit: 28-10-2022 </text:p>
            <text:p text:style-name="al">Datum uitschrijving: 05-09-2022</text:p>
            <text:p text:style-name="al"/>
            <text:p text:style-name="al">Naam: M. Kornysiuk</text:p>
            <text:p text:style-name="al">Geboortedatum: 07-06-2003</text:p>
            <text:p text:style-name="al">Datum besluit: 28-10-2022</text:p>
            <text:p text:style-name="al">Datum uitschrijving: 19-09-2022</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5405</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405</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405</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Utrechtse Heuvelrug</meta:user-defined>
    <meta:user-defined meta:name="OVERHEID.Informatietype/DC.type">officiële publicatie</meta:user-defined>
    <meta:user-defined meta:name="OVERHEIDop.Rubriek/DC.type">overige overheidsinformatie</meta:user-defined>
    <meta:user-defined meta:name="OVERHEID.Gemeente/OVERHEID.authority">Utrechtse Heuvelrug</meta:user-defined>
    <meta:user-defined meta:name="OVERHEID.Gemeente/DCTERMS.publisher">Utrechtse Heuvelrug</meta:user-defined>
    <meta:user-defined meta:name="OVERHEID.TaxonomieBeleidsagendaDecentraal/OVERHEID.category">Huisvesting | Organisatie en beleid</meta:user-defined>
    <meta:user-defined meta:name="OVERHEID.TaxonomieBeleidsagendaDecentraal/OVERHEID.category">Openbare orde en veiligheid | Organisatie en beleid</meta:user-defined>
    <meta:user-defined meta:name="OVERHEID.TaxonomieBeleidsagendaDecentraal/OVERHEID.category">Recht | Burgerlijk recht</meta:user-defined>
    <meta:user-defined meta:name="DCTERMS.abstract">Ambtshalve uitschrijvingen naar 'land onbekend'</meta:user-defined>
    <dc:language>nl</dc:language>
    <meta:user-defined meta:name="OVERHEIDop.locatietype/OVERHEIDop.gebiedsmarkering">Gemeente</meta:user-defined>
    <meta:user-defined meta:name="DC.title">Bekendmaking besluit ambtshalve uitschrijving naar 'land onbekend'</meta:user-defined>
    <meta:user-defined meta:name="DCTERMS.W3CDTF/DCTERMS.available">2022-11-01</meta:user-defined>
    <meta:user-defined meta:name="DCTERMS.W3CDTF/OVERHEIDop.jaargang">2022</meta:user-defined>
    <meta:user-defined meta:name="OVERHEIDop.publicationIssue">485405</meta:user-defined>
    <meta:user-defined meta:name="OVERHEIDop.GmbID/DC.identifier">gmb-2022-485405</meta:user-defined>
    <meta:user-defined meta:name="OVERHEIDop.versieInformatie"/>
  </office:meta>
</office:document-meta>
</file>