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Koningin Julian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Julianalaan 6, activiteit bouw voor het tijdelijk plaatsen van een woonunit, ingekomen 26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54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Koningin Julianalaan 6 te Hatt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04</meta:user-defined>
    <meta:user-defined meta:name="OVERHEIDop.GmbID/DC.identifier">gmb-2022-485404</meta:user-defined>
    <meta:user-defined meta:name="OVERHEIDop.versieInformatie"/>
  </office:meta>
</office:document-meta>
</file>