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lavermaten Goor, zaaknummer 0000319514, het bouwen van een bedrijfspand en het aanleggen van een uitrit 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319514</text:p>
            <text:p text:style-name="common-al">Uiterlijke besluitdatum: 30-10-2022</text:p>
            <text:p text:style-name="common-al">Locatie: Klavermaten Goor, [GOO00A04074]Straatnaam Goor A 4074</text:p>
            <text:p text:style-name="common-al">Projectomschrijving: het bouwen van een bedrijfspand en het aanleggen van een uitrit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540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0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0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9514</meta:user-defined>
    <meta:user-defined meta:name="DCTERMS.abstract">het bouwen van een bedrijfspand en het aanleggen van een uitrit </meta:user-defined>
    <dc:language>nl</dc:language>
    <meta:user-defined meta:name="OVERHEIDop.locatietype/OVERHEIDop.gebiedsmarkering">Punt</meta:user-defined>
    <meta:user-defined meta:name="DC.title">Verlenging beslistermijn omgevingsvergunning, Klavermaten Goor, zaaknummer 0000319514, het bouwen van een bedrijfspand en het aanleggen van een uitrit , {DATUM VANDAAG}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03</meta:user-defined>
    <meta:user-defined meta:name="OVERHEIDop.GmbID/DC.identifier">gmb-2022-485403</meta:user-defined>
    <meta:user-defined meta:name="OVERHEIDop.versieInformatie"/>
  </office:meta>
</office:document-meta>
</file>