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rk maken bekend dat zij ambtshalve maatwerkvoorschriften hebben opgelegd voor:</text:p>
            <text:p text:style-name="common-al"/>
            <text:p text:style-name="common-al">Omschrijving : geluid</text:p>
            <text:p text:style-name="common-al">Aan : Triade Vitree</text:p>
            <text:p text:style-name="common-al">Locatie : Vormtweg 20C op Urk</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 november 2022 tot en met 23 december 2022 voor iedereen in te zien in het gemeentehuis en kunnen digitaal opgevraagd worden bij Urk, Singel 9 te Urk. Hiervoor kunt u een afspraak maken via gemeente@urk.nl of telefoonnummer: 0527 689868.</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75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53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2-11-02</meta:user-defined>
    <meta:user-defined meta:name="DCTERMS.W3CDTF/OVERHEIDop.jaargang">2022</meta:user-defined>
    <meta:user-defined meta:name="OVERHEIDop.publicationIssue">485397</meta:user-defined>
    <meta:user-defined meta:name="OVERHEIDop.GmbID/DC.identifier">gmb-2022-485397</meta:user-defined>
    <meta:user-defined meta:name="OVERHEIDop.versieInformatie"/>
  </office:meta>
</office:document-meta>
</file>