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oedselbos, Burgemeester Padmosweg 169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heeft de gemeente een aanvraag ontvangen voor een omgevingsvergunning op het adres Burgemeester Padmosweg 169 in Wilnis. Het gaat om een omgevingsvergunning voor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De aanvraag omvat het realiseren van een voedselbo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64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8539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9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9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realiseren van een voedselbos, Burgemeester Padmosweg 169 in Wilnis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392</meta:user-defined>
    <meta:user-defined meta:name="OVERHEIDop.GmbID/DC.identifier">gmb-2022-485392</meta:user-defined>
    <meta:user-defined meta:name="OVERHEIDop.versieInformatie"/>
  </office:meta>
</office:document-meta>
</file>