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twee bomen, Emmastraat 7, 2712CX Zoetermeer op 1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is een aanvraag omgevingsvergunning ontvangen voor het kappen en herplanten van twee bomen op de locatie Emmastraat 7, 2712CX Zoetermeer. De aanvraag is geregistreerd onder zaaknummer 2022-0928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538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8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38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mmastraat 7, 2712CX Zoetermeer</meta:user-defined>
    <dc:language>nl</dc:language>
    <meta:user-defined meta:name="OVERHEIDop.locatietype/OVERHEIDop.gebiedsmarkering">Lijn</meta:user-defined>
    <meta:user-defined meta:name="DC.title">Ingediende aanvraag omgevingsvergunning voor het kappen en herplanten van twee bomen, Emmastraat 7, 2712CX Zoetermeer op 12 oktober 2022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389</meta:user-defined>
    <meta:user-defined meta:name="OVERHEIDop.GmbID/DC.identifier">gmb-2022-485389</meta:user-defined>
    <meta:user-defined meta:name="OVERHEIDop.versieInformatie"/>
  </office:meta>
</office:document-meta>
</file>