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istrict Oost Breda, Tilburgseweg 66 4817B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27</text:p>
            <text:p text:style-name="common-al">Verzenddatum besluit: 28-10-2022</text:p>
            <text:p text:style-name="common-al">Locatie: District Oost Breda, Tilburgseweg 66 4817BE Breda</text:p>
            <text:p text:style-name="common-al">Projectomschrijving: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38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8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8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227</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District Oost Breda, Tilburgseweg 66 4817BE Breda</meta:user-defined>
    <meta:user-defined meta:name="DCTERMS.W3CDTF/DCTERMS.available">2022-11-01</meta:user-defined>
    <meta:user-defined meta:name="DCTERMS.W3CDTF/OVERHEIDop.jaargang">2022</meta:user-defined>
    <meta:user-defined meta:name="OVERHEIDop.publicationIssue">485387</meta:user-defined>
    <meta:user-defined meta:name="OVERHEIDop.GmbID/DC.identifier">gmb-2022-485387</meta:user-defined>
    <meta:user-defined meta:name="OVERHEIDop.versieInformatie"/>
  </office:meta>
</office:document-meta>
</file>