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plaatsen vakantiewoning, Bulderingsweg 7 8015PZ Zwolle [Zaaknummer 0193ESUITE284097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2840972021</text:p>
            <text:p text:style-name="common-al">Verzenddatum besluit: 28-10-2022</text:p>
            <text:p text:style-name="common-al">Locatie: Bulderingsweg 7 8015PZ Zwolle</text:p>
            <text:p text:style-name="common-al">Projectomschrijving: het plaatsen van een vakantiewoning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538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8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8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40972021</meta:user-defined>
    <meta:user-defined meta:name="DCTERMS.abstract">het plaatsen van een vakantiewoning</meta:user-defined>
    <dc:language>nl</dc:language>
    <meta:user-defined meta:name="OVERHEIDop.locatietype/OVERHEIDop.gebiedsmarkering">Punt</meta:user-defined>
    <meta:user-defined meta:name="DC.title">Buiten behandeling stellen van aanvraag omgevingsvergunning, plaatsen vakantiewoning, Bulderingsweg 7 8015PZ Zwolle [Zaaknummer 0193ESUITE2840972021]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385</meta:user-defined>
    <meta:user-defined meta:name="OVERHEIDop.GmbID/DC.identifier">gmb-2022-485385</meta:user-defined>
    <meta:user-defined meta:name="OVERHEIDop.versieInformatie"/>
  </office:meta>
</office:document-meta>
</file>