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woning, klompenmaker 9a (perceel ernaas) Staphorst, [SHT02AA06605] Staphorst AA 660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97</text:p>
            <text:p text:style-name="common-al">Ingekomen: 28-10-2022</text:p>
            <text:p text:style-name="common-al">Locatie: klompenmaker 9a (perceel ernaast) Staphorst, [SHT02AA06605] Staphorst AA 6605</text:p>
            <text:p text:style-name="common-al">Projectomschrijving: het nieuw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538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8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8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97</meta:user-defined>
    <meta:user-defined meta:name="DCTERMS.abstract">het nieuwbouwen van een woning</meta:user-defined>
    <dc:language>nl</dc:language>
    <meta:user-defined meta:name="OVERHEIDop.locatietype/OVERHEIDop.gebiedsmarkering">Punt</meta:user-defined>
    <meta:user-defined meta:name="DC.title">Aanvraag omgevingsvergunning, het nieuwbouwen van een woning, klompenmaker 9a (perceel ernaas) Staphorst, [SHT02AA06605] Staphorst AA 6605</meta:user-defined>
    <meta:user-defined meta:name="DCTERMS.W3CDTF/DCTERMS.available">2022-11-08</meta:user-defined>
    <meta:user-defined meta:name="DCTERMS.W3CDTF/OVERHEIDop.jaargang">2022</meta:user-defined>
    <meta:user-defined meta:name="OVERHEIDop.publicationIssue">485383</meta:user-defined>
    <meta:user-defined meta:name="OVERHEIDop.GmbID/DC.identifier">gmb-2022-485383</meta:user-defined>
    <meta:user-defined meta:name="OVERHEIDop.versieInformatie"/>
  </office:meta>
</office:document-meta>
</file>