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3, beschikking vergunningsvrij Karel Doormanstraat 2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ubbelwandige kachelpijp langs de gevel van de woning </text:p>
            <text:p text:style-name="common-al">
            <text:span text:style-name="nadrukvet">Locatie</text:span>: Karel Doormanstraat 22, 1771AX Wieringerwerf</text:p>
            <text:p text:style-name="common-al">
            <text:span text:style-name="nadrukvet">Kenmerk:</text:span> Z-361232</text:p>
            <text:p text:style-name="common-al">
            <text:span text:style-name="nadrukvet">Verzonden:</text:span>28 oktober 2022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538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8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8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1232</meta:user-defined>
    <meta:user-defined meta:name="DCTERMS.abstract">het aanleggen van een dubbelwandige kachelpijp langs de gevel van de woning </meta:user-defined>
    <dc:language>nl</dc:language>
    <meta:user-defined meta:name="OVERHEIDop.locatietype/OVERHEIDop.gebiedsmarkering">Adres</meta:user-defined>
    <meta:user-defined meta:name="DC.title">Hollands Kroon - 2022 week 43, beschikking vergunningsvrij Karel Doormanstraat 22 Wieringerwerf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82</meta:user-defined>
    <meta:user-defined meta:name="OVERHEIDop.GmbID/DC.identifier">gmb-2022-485382</meta:user-defined>
    <meta:user-defined meta:name="OVERHEIDop.versieInformatie"/>
  </office:meta>
</office:document-meta>
</file>