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, het plaatsen van erfafscheiding en het aanleggen van 2 uitritten naast Zeppelinstraat 2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43671 Naast Zeppelinstraat 25, bouwnummer 12564, sectie B nummer 12031, Berkel en Rodenrijs.</text:p>
            <text:p text:style-name="common-al">Het bouwen van een bedrijfspand, het plaatsen van erfafscheiding en het aanleggen van 2 uitritten (verzonden 21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537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43671</meta:user-defined>
    <dc:language>nl</dc:language>
    <meta:user-defined meta:name="OVERHEIDop.locatietype/OVERHEIDop.gebiedsmarkering">Adres</meta:user-defined>
    <meta:user-defined meta:name="DC.title">Toestemming voor het bouwen van een bedrijfspand, het plaatsen van erfafscheiding en het aanleggen van 2 uitritten naast Zeppelinstraat 25 te Berkel en Rodenrijs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376</meta:user-defined>
    <meta:user-defined meta:name="OVERHEIDop.GmbID/DC.identifier">gmb-2022-485376</meta:user-defined>
    <meta:user-defined meta:name="OVERHEIDop.versieInformatie"/>
  </office:meta>
</office:document-meta>
</file>