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in een veldopstelling - Allersmaweg 39 in Ezinge</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Westerkwartier een aanvraag ontvangen voor het plaatsen van zonnepanelen in een veldopstelling op locatie Allersmaweg 39 in Ezinge. De aanvraag is geregistreerd onder zaaknummer Z2022037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36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6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6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in een veldopstelling - Allersmaweg 39 in Ezinge</meta:user-defined>
    <meta:user-defined meta:name="DCTERMS.W3CDTF/DCTERMS.available">2022-11-01</meta:user-defined>
    <meta:user-defined meta:name="DCTERMS.W3CDTF/OVERHEIDop.jaargang">2022</meta:user-defined>
    <meta:user-defined meta:name="OVERHEIDop.publicationIssue">485367</meta:user-defined>
    <meta:user-defined meta:name="OVERHEIDop.GmbID/DC.identifier">gmb-2022-485367</meta:user-defined>
    <meta:user-defined meta:name="OVERHEIDop.versieInformatie"/>
  </office:meta>
</office:document-meta>
</file>