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stacaravan als mantelzorg woning<text:span text:style-name="nadrukvet"> - </text:span>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tacaravan als mantelzorg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Dorpsweg 3a 3212LC Simonshaven.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536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05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5366</meta:user-defined>
    <meta:user-defined meta:name="OVERHEIDop.GmbID/DC.identifier">gmb-2022-485366</meta:user-defined>
    <meta:user-defined meta:name="OVERHEIDop.versieInformatie"/>
  </office:meta>
</office:document-meta>
</file>