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dakterras, Strijpsestraat 43A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90</text:p>
            <text:p text:style-name="common-al">Omschrijving: realiseren van een dakterras</text:p>
            <text:p text:style-name="common-al">Adres: Strijpsestraat 43A 5616GL Eindhoven</text:p>
            <text:p text:style-name="common-al">Datum ontvangst: 27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36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6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6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90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DC.title">Ingediende aanvraag omgevingsvergunning: realiseren van een dakterras, Strijpsestraat 43A 5616GL Eindhov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365</meta:user-defined>
    <meta:user-defined meta:name="OVERHEIDop.GmbID/DC.identifier">gmb-2022-485365</meta:user-defined>
    <meta:user-defined meta:name="OVERHEIDop.versieInformatie"/>
  </office:meta>
</office:document-meta>
</file>