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31, 1175 LG, bouwen van een nieuwbouwwoning, 26-10-2022, zaaknummer 6914413, olonummer 7356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35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31, 1175 LG, bouwen van een nieuwbouwwoning, 26-10-2022, zaaknummer 6914413, olonummer 7356831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59</meta:user-defined>
    <meta:user-defined meta:name="OVERHEIDop.GmbID/DC.identifier">gmb-2022-485359</meta:user-defined>
    <meta:user-defined meta:name="OVERHEIDop.versieInformatie"/>
  </office:meta>
</office:document-meta>
</file>