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ondergrondse leidingen voor aansluiting op de bestaande stadswarmte leiding langs de berm vanaf Narcissenweg 10 tot aan Narcissenweg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7291 Langs de berm vanaf Narcissenweg 10 tot aan Narcissenweg 4, Bleiswijk. </text:p>
            <text:p text:style-name="common-al">Het aanleggen van ondergrondse leidingen voor aansluiting op de bestaande stadswarmte leiding (ontvangen 26-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35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7291 </meta:user-defined>
    <dc:language>nl</dc:language>
    <meta:user-defined meta:name="OVERHEIDop.locatietype/OVERHEIDop.gebiedsmarkering">Weg</meta:user-defined>
    <meta:user-defined meta:name="DC.title">Aanvraag vergunning voor het aanleggen van ondergrondse leidingen voor aansluiting op de bestaande stadswarmte leiding langs de berm vanaf Narcissenweg 10 tot aan Narcissenweg 4 te Bleiswijk</meta:user-defined>
    <meta:user-defined meta:name="DCTERMS.W3CDTF/DCTERMS.available">2022-11-02</meta:user-defined>
    <meta:user-defined meta:name="DCTERMS.W3CDTF/OVERHEIDop.jaargang">2022</meta:user-defined>
    <meta:user-defined meta:name="OVERHEIDop.publicationIssue">485358</meta:user-defined>
    <meta:user-defined meta:name="OVERHEIDop.GmbID/DC.identifier">gmb-2022-485358</meta:user-defined>
    <meta:user-defined meta:name="OVERHEIDop.versieInformatie"/>
  </office:meta>
</office:document-meta>
</file>