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laan 36, 2131 WE, plaatsen van zonnepanelen op het platte dak van een vrijstaande dubbele garage, 28-10-2022, zaaknummer 6914267, olonummer 7357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535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5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5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ruislaan 36, 2131 WE, plaatsen van zonnepanelen op het platte dak van een vrijstaande dubbele garage, 28-10-2022, zaaknummer 6914267, olonummer 7357015.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354</meta:user-defined>
    <meta:user-defined meta:name="OVERHEIDop.GmbID/DC.identifier">gmb-2022-485354</meta:user-defined>
    <meta:user-defined meta:name="OVERHEIDop.versieInformatie"/>
  </office:meta>
</office:document-meta>
</file>