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wyk 3 te Bakkeveen</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op de locatie Mandewyk 3 te Bakkeveen. De aanvraag is geregistreerd onder zaaknummer OV-2022-5393. De aanvraag betreft:</text:p>
            <text:p text:style-name="common-al">nieuwe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535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5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5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ndewyk 3 te Bakkeveen</meta:user-defined>
    <meta:user-defined meta:name="DCTERMS.W3CDTF/DCTERMS.available">2022-11-01</meta:user-defined>
    <meta:user-defined meta:name="DCTERMS.W3CDTF/OVERHEIDop.jaargang">2022</meta:user-defined>
    <meta:user-defined meta:name="OVERHEIDop.publicationIssue">485352</meta:user-defined>
    <meta:user-defined meta:name="OVERHEIDop.GmbID/DC.identifier">gmb-2022-485352</meta:user-defined>
    <meta:user-defined meta:name="OVERHEIDop.versieInformatie"/>
  </office:meta>
</office:document-meta>
</file>