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D 13655 (Crommelinbaan), bouwen van een nieuwbouwwoning met uitrit, 27-10-2022, zaaknummer 6911688, olonummer 7354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534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4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4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Cruquius, kavel HLM03 AD 13655 (Crommelinbaan), bouwen van een nieuwbouwwoning met uitrit, 27-10-2022, zaaknummer 6911688, olonummer 7354243.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348</meta:user-defined>
    <meta:user-defined meta:name="OVERHEIDop.GmbID/DC.identifier">gmb-2022-485348</meta:user-defined>
    <meta:user-defined meta:name="OVERHEIDop.versieInformatie"/>
  </office:meta>
</office:document-meta>
</file>