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M 1474, (Lavendelweg 5 en 9, 1435 EW), aanleggen van een gesloten bodemsysteem ten behoeve van het duurzaam verwarmen en koelen van 2 woningen, 27-10-2022, zaaknummer 6910401, olonummer 73533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34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avel HLM03 AM 1474, (Lavendelweg 5 en 9, 1435 EW), aanleggen van een gesloten bodemsysteem ten behoeve van het duurzaam verwarmen en koelen van 2 woningen, 27-10-2022, zaaknummer 6910401, olonummer 7353343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42</meta:user-defined>
    <meta:user-defined meta:name="OVERHEIDop.GmbID/DC.identifier">gmb-2022-485342</meta:user-defined>
    <meta:user-defined meta:name="OVERHEIDop.versieInformatie"/>
  </office:meta>
</office:document-meta>
</file>