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gewijzigde ontheffing geluid op/aan Waaksaam straat, Slootweg in Slootdorp wegens asfal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voor Slootweg in Slootdorp werkzaamheden zouden gaan plaatsvinden van 31 oktober 2022 – 23 december 2022. Dit is nu verplaatst naar 21 november 2022 – 23 december 2022 én 9 januari 2023 – 10 februari 2023. Aangepast i.v.m. leveringsproblemen. </text:p>
            <text:p text:style-name="tussenkopcur">Hoe maak ik bezwaar? </text:p>
            <text:p text:style-name="common-al">Als u het niet eens bent met een beschikking in deze publicatie, kunt u daartegen binnen zes weken na de verzenddatum van de beschikking een schriftelijk bezwaarschrift indienen tot 11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33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3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3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gewijzigde ontheffing geluid op/aan Waaksaam straat, Slootweg in Slootdorp wegens asfalteren</meta:user-defined>
    <meta:user-defined meta:name="DCTERMS.W3CDTF/DCTERMS.available">2022-11-01</meta:user-defined>
    <meta:user-defined meta:name="DCTERMS.W3CDTF/OVERHEIDop.jaargang">2022</meta:user-defined>
    <meta:user-defined meta:name="OVERHEIDop.publicationIssue">485336</meta:user-defined>
    <meta:user-defined meta:name="OVERHEIDop.GmbID/DC.identifier">gmb-2022-485336</meta:user-defined>
    <meta:user-defined meta:name="OVERHEIDop.versieInformatie"/>
  </office:meta>
</office:document-meta>
</file>