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Oude Oev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Coffeeshop Happy Days Arnhem B.V.</text:p>
            <text:p text:style-name="common-al">Locatie: Oude Oeverstraat 6</text:p>
            <text:p text:style-name="common-al">Dossiernummer: 62403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53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Oude Oeverstraat 6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33</meta:user-defined>
    <meta:user-defined meta:name="OVERHEIDop.GmbID/DC.identifier">gmb-2022-48533</meta:user-defined>
    <meta:user-defined meta:name="OVERHEIDop.versieInformatie"/>
  </office:meta>
</office:document-meta>
</file>