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Harinxmaweg 14 te Beetsterzwaag</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op de locatie Van Harinxmaweg 14 te Beetsterzwaag. De aanvraag is geregistreerd onder zaaknummer OV-2022-5389. De aanvraag betreft:</text:p>
            <text:p text:style-name="common-al">nieuwbouw woonhuis</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85329</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9</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329</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Harinxmaweg 14 te Beetsterzwaag</meta:user-defined>
    <meta:user-defined meta:name="DCTERMS.W3CDTF/DCTERMS.available">2022-11-01</meta:user-defined>
    <meta:user-defined meta:name="DCTERMS.W3CDTF/OVERHEIDop.jaargang">2022</meta:user-defined>
    <meta:user-defined meta:name="OVERHEIDop.publicationIssue">485329</meta:user-defined>
    <meta:user-defined meta:name="OVERHEIDop.GmbID/DC.identifier">gmb-2022-485329</meta:user-defined>
    <meta:user-defined meta:name="OVERHEIDop.versieInformatie"/>
  </office:meta>
</office:document-meta>
</file>