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9">
      <text:list-level-style-bullet style:num-suffix="" text:bullet-char="​" text:level="1">
        <style:list-level-properties text:min-label-width="10mm"/>
      </text:list-level-style-bullet>
    </text:list-style>
    <text:list-style style:name="id1-3-2-2-1-5-3-10">
      <text:list-level-style-bullet style:num-suffix="" text:bullet-char="​" text:level="1">
        <style:list-level-properties text:min-label-width="10mm"/>
      </text:list-level-style-bullet>
    </text:list-style>
    <text:list-style style:name="id1-3-2-2-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7-3">
      <text:list-level-style-bullet text:bullet-char="•" text:level="1">
        <style:list-level-properties text:min-label-width="10mm"/>
      </text:list-level-style-bullet>
    </text:list-style>
    <text:list-style style:name="id1-3-2-2-1-5-13-7-3-1">
      <text:list-level-style-bullet text:bullet-char="•" text:level="1">
        <style:list-level-properties text:min-label-width="10mm"/>
      </text:list-level-style-bullet>
    </text:list-style>
    <text:list-style style:name="id1-3-2-2-1-5-13-7-3-2">
      <text:list-level-style-bullet text:bullet-char="•" text:level="1">
        <style:list-level-properties text:min-label-width="10mm"/>
      </text:list-level-style-bullet>
    </text:list-style>
    <text:list-style style:name="id1-3-2-2-1-5-13-7-3-3">
      <text:list-level-style-bullet text:bullet-char="•" text:level="1">
        <style:list-level-properties text:min-label-width="10mm"/>
      </text:list-level-style-bullet>
    </text:list-style>
    <text:list-style style:name="id1-3-2-2-1-5-13-7-3-4">
      <text:list-level-style-bullet text:bullet-char="•" text:level="1">
        <style:list-level-properties text:min-label-width="10mm"/>
      </text:list-level-style-bullet>
    </text:list-style>
    <text:list-style style:name="id1-3-2-2-1-5-13-7-3-5">
      <text:list-level-style-bullet text:bullet-char="•" text:level="1">
        <style:list-level-properties text:min-label-width="10mm"/>
      </text:list-level-style-bullet>
    </text:list-style>
    <text:list-style style:name="id1-3-2-2-1-5-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 luistert en de raad debatteert 2022</text:p>
      <text:section text:name="regeling_id1-3-2" text:style-name="regeling">
        <text:section text:name="aanhef_id1-3-2-1" text:style-name="aanhef">
          <text:section text:name="preambule_id1-3-2-1-1" text:style-name="preambule">
            <text:p text:style-name="al"/>
            <text:p text:style-name="al">De raad van de gemeente Geertruidenberg </text:p>
            <text:p text:style-name="al"/>
            <text:p text:style-name="al">Gezien het voorstel van het presidium d.d. 27 september 2022;</text:p>
            <text:p text:style-name="al"/>
            <text:p text:style-name="al">Gelet op artikel 82 en 147 van de Gemeenteraad;</text:p>
            <text:p text:style-name="al"/>
            <text:p text:style-name="al"> Besluit</text:p>
            <text:p text:style-name="al"/>
            <text:p text:style-name="al">Vast te stellen de <text:span text:style-name="nadrukvet">Verordening op de raad luistert en de raad debatteer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de raad luistert:</text:span> een bijeenkomst op basis van artikel 82 Gemeentewet voorafgaande aan de raad debatteert waarin de geagendeerde onderwerpen in het algemeen op informerende wijze worden besproken;</text:p>
                </text:list-item>
                <text:list-item text:style-override="id1-3-2-2-1-2-3-2">
                  <text:number>b.</text:number>
                  <text:p text:style-name="al">
                  <text:span text:style-name="nadrukcur">de raad debatteert:</text:span> een bijeenkomst van de raad voorafgaande aan de besluitvormende raadsvergadering (de raad besluit), waarin over de geagendeerde onderwerpen in het algemeen argumenten worden uitgewisseld en meningen worden gevormd. Hierin wordt gevraagd of voorstellen tot hamerstuk c.q. besluitstuk kunnen worden verklaard of dat tijdens de raad besluit nog nadere beraadslaging tussen de raadsleden nodig is alvorens tot besluitvorming kan worden gekomen;</text:p>
                </text:list-item>
                <text:list-item text:style-override="id1-3-2-2-1-2-3-3">
                  <text:number>c.</text:number>
                  <text:p text:style-name="al">
                  <text:span text:style-name="nadrukcur">de raad besluit:</text:span> een bijeenkomst van de gemeenteraad. De bijeenkomst kan aansluitend aan de raad debatteert plaatsvinden over de als besluitstuk aangemerkte voorstellen of plaatsvinden als een losse bijeenkomst van de gemeenteraad over voorstellen waarover nog nadere beraadslaging tussen raadsleden nodig is alvorens tot besluitvorming kan worden gekomen. Voor de raad besluit geldt het bepaalde in het Reglement van orde voor de vergaderingen en andere werkzaamheden van de raad van de gemeente Geertruidenberg van 2022;</text:p>
                </text:list-item>
                <text:list-item text:style-override="id1-3-2-2-1-2-3-4">
                  <text:number>d.</text:number>
                  <text:p text:style-name="al">
                  <text:span text:style-name="nadrukcur">de 5 O’s:</text:span> onze inwoners, maatschappelijke organisaties, ondernemers, onderwijs en ander overheden;</text:p>
                </text:list-item>
                <text:list-item text:style-override="id1-3-2-2-1-2-3-5">
                  <text:number>e.</text:number>
                  <text:p text:style-name="al">
                  <text:span text:style-name="nadrukcur">deelnemers:</text:span> raadsleden, burgerleden, collegeleden, ambtenaren en vertegenwoordigers van de 5 O’s;</text:p>
                </text:list-item>
                <text:list-item text:style-override="id1-3-2-2-1-2-3-6">
                  <text:number>f.</text:number>
                  <text:p text:style-name="al">
                  <text:span text:style-name="nadrukcur">fractiedeelnemers</text:span>: raadsleden en burgerleden die namens een raadsfractie deelnemen;</text:p>
                </text:list-item>
                <text:list-item text:style-override="id1-3-2-2-1-2-3-7">
                  <text:number>g.</text:number>
                  <text:p text:style-name="al">
                  <text:span text:style-name="nadrukcur">presidium</text:span>: presidium zoals bepaald in artikel 2 van het Reglement van orde voor de vergaderingen en andere werkzaamheden van de raad van de gemeente Geertruidenberg 2022;</text:p>
                </text:list-item>
                <text:list-item text:style-override="id1-3-2-2-1-2-3-8">
                  <text:number>h.</text:number>
                  <text:p text:style-name="al">
                  <text:span text:style-name="nadrukcur">voorzitter</text:span>: voorzitter of diens vervanger;</text:p>
                </text:list-item>
                <text:list-item text:style-override="id1-3-2-2-1-2-3-9">
                  <text:number>i.</text:number>
                  <text:p text:style-name="al">
                  <text:span text:style-name="nadrukcur">griffier</text:span>: de griffier of diens plaatsvervanger;</text:p>
                </text:list-item>
                <text:list-item text:style-override="id1-3-2-2-1-2-3-10">
                  <text:number>j.</text:number>
                  <text:p text:style-name="al">
                  <text:span text:style-name="nadrukcur">wet</text:span>: Gemeentewet.</text:p>
                </text:list-item>
              </text:list>
              <text:p text:style-name="al"/>
            </text:section>
            <text:section text:name="artikel_id1-3-2-2-1-3" text:style-name="artikel">
              <text:p text:style-name="artikel_kop_titel"><text:span text:style-name="artikel_kop_label">Artikel</text:span> <text:span text:style-name="artikel_kop_nr">2</text:span> Doel</text:p>
              <text:p text:style-name="al">
              <text:span text:style-name="nadrukondlijn">De raad luistert</text:span>
            </text:p>
              <text:list text:style-name="id1-3-2-2-1-3-3">
                <text:list-item text:style-override="id1-3-2-2-1-3-3-1">
                  <text:number>1.</text:number>
                  <text:p text:style-name="al">Het doel van de raad luistert is het bieden van ruimte aan fractiedeelnemers, collegeleden, ambtenaren en vertegenwoordigers van de 5 O’s om over de geagendeerde onderwerpen zoveel mogelijk informatie onderling uit te wisselen.</text:p>
                </text:list-item>
                <text:list-item text:style-override="id1-3-2-2-1-3-3-2">
                  <text:number>2.</text:number>
                  <text:p text:style-name="al">Het gaat er om een goed inzicht in een situatie, een onderwerp of een voorstel te krijgen, zodat de fractiedeelnemers sec of bij de raad debatteert, een goede mening kunnen vormen. </text:p>
                </text:list-item>
                <text:list-item text:style-override="id1-3-2-2-1-3-3-3">
                  <text:number/>
                  <text:p text:style-name="al">
                  <text:span text:style-name="nadrukondlijn">De raad debatteert</text:span>
                </text:p>
                </text:list-item>
                <text:list-item text:style-override="id1-3-2-2-1-3-3-4">
                  <text:number>3.</text:number>
                  <text:p text:style-name="al">Het doel van de raad debatteert is het bieden van ruimte aan fractiedeelnemers om hun meningen en ideeën te geven en hierover met elkaar van gedachten te wisselen.</text:p>
                </text:list-item>
                <text:list-item text:style-override="id1-3-2-2-1-3-3-5">
                  <text:number>4.</text:number>
                  <text:p text:style-name="al">Het gaat er om een goed inzicht in een situatie, een onderwerp of een voorstel te krijgen, zodat in de raad tot een gewogen oordeel gekomen kan worden.</text:p>
                </text:list-item>
                <text:list-item text:style-override="id1-3-2-2-1-3-3-6">
                  <text:number/>
                  <text:p text:style-name="al">
                  <text:span text:style-name="nadrukondlijn">De raad besluit</text:span>
                </text:p>
                </text:list-item>
                <text:list-item text:style-override="id1-3-2-2-1-3-3-7">
                  <text:number>5.</text:number>
                  <text:p text:style-name="al">Het doel van de raadsvergadering is om sec of aansluitend aan de raad debatteert door middel van een vergadering van de raad (al dan niet na debat) besluiten te nemen. Op de raad besluit is het reglement van orde voor vergaderingen en andere werkzaamheden van de raad van de gemeente Geertruidenberg van 2022 van toepassing.</text:p>
                </text:list-item>
              </text:list>
              <text:p text:style-name="al"/>
            </text:section>
            <text:section text:name="artikel_id1-3-2-2-1-4" text:style-name="artikel">
              <text:p text:style-name="artikel_kop_titel"><text:span text:style-name="artikel_kop_label">Artikel</text:span> <text:span text:style-name="artikel_kop_nr">3</text:span> Taken en deelnemers</text:p>
              <text:p text:style-name="al">
              <text:span text:style-name="nadrukondlijn">De raad luistert</text:span>
            </text:p>
              <text:list text:style-name="id1-3-2-2-1-4-3">
                <text:list-item text:style-override="id1-3-2-2-1-4-3-1">
                  <text:number>1.</text:number>
                  <text:p text:style-name="al">Het vormen van een beeld van de op de agenda geplaatste onderwerpen en richting geven ten aanzien van startnotities.</text:p>
                </text:list-item>
                <text:list-item text:style-override="id1-3-2-2-1-4-3-2">
                  <text:number>2.</text:number>
                  <text:p text:style-name="al">Het voeren van overleg met de wethouders of de burgemeester – en hun ambtenaren - of met afgevaardigden van de 5 O’s over startnotities en verzoeken – en de status daarvan - die via het presidium zijn geagendeerd.</text:p>
                </text:list-item>
                <text:list-item text:style-override="id1-3-2-2-1-4-3-3">
                  <text:number>3.</text:number>
                  <text:p text:style-name="al">Het bijdragen aan een zo volledig mogelijk beeld van een onderwerp en het stellen van vragen.</text:p>
                </text:list-item>
              </text:list>
              <text:p text:style-name="al">
              <text:span text:style-name="nadrukondlijn">De raad debatteert</text:span>
            </text:p>
              <text:list text:style-name="id1-3-2-2-1-4-5">
                <text:list-item text:style-override="id1-3-2-2-1-4-5-1">
                  <text:number>4.</text:number>
                  <text:p text:style-name="al">Het uitbrengen van advies aan de gemeenteraad en het presidium door de raadsleden en burgerleden aan het eind van de behandeling van op de agenda geplaatste voorstellen.</text:p>
                </text:list-item>
                <text:list-item text:style-override="id1-3-2-2-1-4-5-2">
                  <text:number>5.</text:number>
                  <text:p text:style-name="al">Het voeren van overleg met de wethouders of de burgemeester over in ieder geval door het college of de burgemeester verstrekte inlichtingen en het gevoerde bestuur ten aanzien van door het presidium dan wel door de fractiedeelnemers aan de raad debatteert op de agenda geplaatste voorstellen.</text:p>
                </text:list-item>
                <text:list-item text:style-override="id1-3-2-2-1-4-5-3">
                  <text:number>6.</text:number>
                  <text:p text:style-name="al">Het inventariseren van onderlinge meningen, ideeën, voor- en nadelen of argumenten pro en contra van een onderwerp of voorstel en het met elkaar hierover van gedachten wisselen. De fractiedeelnemers dragen bij aan een zo volledig mogelijk inzicht in de voor- en nadelen van een onderwerp of voorstel.</text:p>
                </text:list-item>
                <text:list-item text:style-override="id1-3-2-2-1-4-5-4">
                  <text:number>7.</text:number>
                  <text:p text:style-name="al">De voorzitter zal hierbij inventariseren of de raadsleden het voorstel direct als hamerstuk c.q. besluitstuk in de aansluitende de raad besluit willen vaststellen of dat de raadsleden op een later moment een politiek debat in de raad besluit willen voeren over de discussiestukken.</text:p>
                </text:list-item>
              </text:list>
              <text:p text:style-name="al">
              <text:span text:style-name="nadrukondlijn">De raad besluit</text:span>
            </text:p>
              <text:list text:style-name="id1-3-2-2-1-4-7">
                <text:list-item text:style-override="id1-3-2-2-1-4-7-1">
                  <text:number>8.</text:number>
                  <text:p text:style-name="al">De leden van de raad stellen in de raadsvergadering sec of in de raadvergadering aansluitend op de raad debatteert de hamer c.q. besluitstukken vast en voeren een politiek debat met elkaar over de discussiestukken die op een eerder moment in de raad debatteert zijn behandeld.</text:p>
                </text:list-item>
              </text:list>
              <text:p text:style-name="al"/>
            </text:section>
            <text:section text:name="artikel_id1-3-2-2-1-5" text:style-name="artikel">
              <text:p text:style-name="artikel_kop_titel"><text:span text:style-name="artikel_kop_label">Artikel</text:span> <text:span text:style-name="artikel_kop_nr">4</text:span> Samenstelling en voorzitter</text:p>
              <text:p text:style-name="al">
              <text:span text:style-name="nadrukondlijn">Algemeen</text:span>
            </text:p>
              <text:list text:style-name="id1-3-2-2-1-5-3">
                <text:list-item text:style-override="id1-3-2-2-1-5-3-1">
                  <text:number>1.</text:number>
                  <text:p text:style-name="al">Een burgerlid dient woonachtig in de gemeente Geertruidenberg te zijn en dient op de kieslijst van de meest recente gemeenteraadsverkiezingen te hebben gestaan. </text:p>
                </text:list-item>
                <text:list-item text:style-override="id1-3-2-2-1-5-3-2">
                  <text:number>2.</text:number>
                  <text:p text:style-name="al">Benoemde burgerleden kunnen zowel aan de raad luistert en de raad debatteert deelnemen.</text:p>
                </text:list-item>
                <text:list-item text:style-override="id1-3-2-2-1-5-3-3">
                  <text:number>3.</text:number>
                  <text:p text:style-name="al">Een burgerlid als bedoeld in lid 1 van dit artikel dient voordat hij zijn functie kan uitoefenen de volgende eed of belofte af te leggen:</text:p>
                </text:list-item>
                <text:list-item text:style-override="id1-3-2-2-1-5-3-4">
                  <text:number/>
                  <text:p text:style-name="al">“Ik zweer (verklaar) dat ik, om tot burgerlid benoemd te worden, rechtstreeks nog middellijk, onder welke naam of welk voorwendsel ook, enige gift of gunst heb gegeven of beloofd.</text:p>
                </text:list-item>
                <text:list-item text:style-override="id1-3-2-2-1-5-3-5">
                  <text:number/>
                  <text:p text:style-name="al"/>
                </text:list-item>
                <text:list-item text:style-override="id1-3-2-2-1-5-3-6">
                  <text:number/>
                  <text:p text:style-name="al">Ik zweer (verklaar en beloof) dat ik, om iets als burgerlid te doen of te laten, rechtstreeks noch middellijk enig geschenk of enige belofte heb aangenomen of zal aannemen.</text:p>
                </text:list-item>
                <text:list-item text:style-override="id1-3-2-2-1-5-3-7">
                  <text:number/>
                  <text:p text:style-name="al"/>
                </text:list-item>
                <text:list-item text:style-override="id1-3-2-2-1-5-3-8">
                  <text:number/>
                  <text:p text:style-name="al">Ik zweer (beloof) dat ik getrouw zal zijn aan de Grondwet, dat ik de wetten zal nakomen en dat ik mijn plichten als burgerlid naar eer en geweten zal vervullen.</text:p>
                </text:list-item>
                <text:list-item text:style-override="id1-3-2-2-1-5-3-9">
                  <text:number/>
                  <text:p text:style-name="al"/>
                </text:list-item>
                <text:list-item text:style-override="id1-3-2-2-1-5-3-10">
                  <text:number/>
                  <text:p text:style-name="al">Zo waarlijk helpe mij God Almachtig!”</text:p>
                </text:list-item>
                <text:list-item text:style-override="id1-3-2-2-1-5-3-11">
                  <text:number>4.</text:number>
                  <text:p text:style-name="al">De raad kan maximaal drie burgerleden per in de gemeenteraad vertegenwoordigde fractie benoemen. </text:p>
                </text:list-item>
                <text:list-item text:style-override="id1-3-2-2-1-5-3-12">
                  <text:number>5.</text:number>
                  <text:p text:style-name="al">Bij wisseling van een onderwerp c.q. van een cluster onderwerpen tijdens een vergadering kunnen de fractiedeelnemers wisselen van woordvoerderschap. Onderwerpen worden door het presidium per opgave, zoals opgenomen in de programmabegroting, geclusterd.</text:p>
                </text:list-item>
              </text:list>
              <text:p text:style-name="al">
              <text:span text:style-name="nadrukondlijn">De raad luistert</text:span>
            </text:p>
              <text:list text:style-name="id1-3-2-2-1-5-5">
                <text:list-item text:style-override="id1-3-2-2-1-5-5-1">
                  <text:number>6.</text:number>
                  <text:p text:style-name="al">Aan de vergadertafel nemen plaats de voorzitter, de griffier, de fractiedeelnemers en eventueel vertegenwoordigers namens de 5 O’s. Namens elke in de raad vertegenwoordigende fractie nemen maximaal twee fractiedeelnemers plaats aan de vergadertafel. De portefeuillehouder(s) en hun ambtelijke adviseur(s) schuiven aan naast de burgemeester op het moment dat hun stukken worden besproken. </text:p>
                </text:list-item>
              </text:list>
              <text:p text:style-name="al">
              <text:span text:style-name="nadrukondlijn">De raad debatteert</text:span>
            </text:p>
              <text:list text:style-name="id1-3-2-2-1-5-7">
                <text:list-item text:style-override="id1-3-2-2-1-5-7-1">
                  <text:number>7.</text:number>
                  <text:p text:style-name="al">Aan de vergadertafel nemen plaats de voorzitter, griffier en de fractiedeelnemers. De portefeuillehouder(s) en hun ambtelijke adviseur(s) schuiven aan naast de burgemeester op het moment dat hun stukken worden besproken. </text:p>
                </text:list-item>
                <text:list-item text:style-override="id1-3-2-2-1-5-7-2">
                  <text:number>8.</text:number>
                  <text:p text:style-name="al">Vanuit alle fracties als bedoeld in artikel 6 van het Reglement van orde voor de vergaderingen en andere werkzaamheden van de raad van de gemeente Geertruidenberg 2022 neemt altijd ten minste één raadslid plaats aan de vergadertafel.</text:p>
                </text:list-item>
              </text:list>
              <text:p text:style-name="al">
              <text:span text:style-name="nadrukondlijn">De raad besluit</text:span>
            </text:p>
              <text:list text:style-name="id1-3-2-2-1-5-9">
                <text:list-item text:style-override="id1-3-2-2-1-5-9-1">
                  <text:number>9.</text:number>
                  <text:p text:style-name="al">Aan de raadsvergadering nemen uitsluitend leden van de raad deel.</text:p>
                </text:list-item>
              </text:list>
              <text:p text:style-name="al">
              <text:span text:style-name="nadrukondlijn">Voorzitter</text:span>
            </text:p>
              <text:list text:style-name="id1-3-2-2-1-5-11">
                <text:list-item text:style-override="id1-3-2-2-1-5-11-1">
                  <text:number>10.</text:number>
                  <text:p text:style-name="al">a) De voorzitter en plaatsvervangende voorzitter van de raad luistert worden door de raad uit zijn midden benoemd. </text:p>
                </text:list-item>
              </text:list>
              <text:p text:style-name="al"> b) De voorzitter en de plaatsvervangende voorzitter nemen geen deel aan het debat.</text:p>
              <text:list text:style-name="id1-3-2-2-1-5-13">
                <text:list-item text:style-override="id1-3-2-2-1-5-13-1">
                  <text:number>11.</text:number>
                  <text:p text:style-name="al">De voorzitter van de raad debatteert en de raad besluit is de voorzitter van de raad, de burgemeester, respectievelijk zijn plaatsvervanger. Het is deze laatste toegestaan mee te debatteren c.q. te besluiten.</text:p>
                </text:list-item>
                <text:list-item text:style-override="id1-3-2-2-1-5-13-2">
                  <text:number>12.</text:number>
                  <text:p text:style-name="al">De voorzitter van de raad luistert en de raad debatteert is belast met :</text:p>
                </text:list-item>
                <text:list-item text:style-override="id1-3-2-2-1-5-13-3">
                  <text:number>a.</text:number>
                  <text:p text:style-name="al">het leiden van de bijeenkomst</text:p>
                </text:list-item>
                <text:list-item text:style-override="id1-3-2-2-1-5-13-4">
                  <text:number>b.</text:number>
                  <text:p text:style-name="al">het uitnodigen van aanwezigen om deel te nemen</text:p>
                </text:list-item>
                <text:list-item text:style-override="id1-3-2-2-1-5-13-5">
                  <text:number>c.</text:number>
                  <text:p text:style-name="al">het verlenen van het woord aan de deelnemers</text:p>
                </text:list-item>
                <text:list-item text:style-override="id1-3-2-2-1-5-13-6">
                  <text:number>d.</text:number>
                  <text:p text:style-name="al">het formuleren van nog openstaande vragen</text:p>
                </text:list-item>
                <text:list-item text:style-override="id1-3-2-2-1-5-13-7">
                  <text:number>e.</text:number>
                  <text:p text:style-name="al">het concluderen dat het onderwerp</text:p>
                  <text:list text:style-name="id1-3-2-2-1-5-13-7-3">
                    <text:list-item text:style-override="id1-3-2-2-1-5-13-7-3-1">
                      <text:number>•</text:number>
                      <text:p text:style-name="al">is afgedaan</text:p>
                    </text:list-item>
                    <text:list-item text:style-override="id1-3-2-2-1-5-13-7-3-2">
                      <text:number>•</text:number>
                      <text:p text:style-name="al">nogmaals wordt geagendeerd voor een volgende bijeenkomst</text:p>
                    </text:list-item>
                    <text:list-item text:style-override="id1-3-2-2-1-5-13-7-3-3">
                      <text:number>•</text:number>
                      <text:p text:style-name="al">kan worden geagendeerd voor de raad als hamerstuk c.q. als debatstuk</text:p>
                    </text:list-item>
                    <text:list-item text:style-override="id1-3-2-2-1-5-13-7-3-4">
                      <text:number>•</text:number>
                      <text:p text:style-name="al">in handen wordt gesteld van college</text:p>
                    </text:list-item>
                    <text:list-item text:style-override="id1-3-2-2-1-5-13-7-3-5">
                      <text:number>•</text:number>
                      <text:p text:style-name="al">anderszins</text:p>
                    </text:list-item>
                  </text:list>
                </text:list-item>
                <text:list-item text:style-override="id1-3-2-2-1-5-13-8">
                  <text:number>f.</text:number>
                  <text:p text:style-name="al">het handhaven van de orde. De voorzitter bewaakt de orde van de vergadering maar ook de deelnemers dragen hun verantwoordelijkheid.</text:p>
                </text:list-item>
                <text:list-item text:style-override="id1-3-2-2-1-5-13-9">
                  <text:number>g.</text:number>
                  <text:p text:style-name="al">het doen naleven van deze verordening, in gevallen waarin deze verordening niet voorziet, beslist de voorzitter.</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fractiedeelnemer, de voorzitter en hun plaatsvervangers eindigt in ieder geval aan het einde van de zittingsperiode van de raad.</text:p>
                </text:list-item>
                <text:list-item text:style-override="id1-3-2-2-1-6-2-2">
                  <text:number>2.</text:number>
                  <text:p text:style-name="al">De raad kan een burgerlid ontslaan op voorstel van de fractie op wiens voordracht de fractiedeelnemer is benoemd. Het ontslag gaat in op de dag na de datum waarop de gemeenteraad het ontslag heeft verleend.</text:p>
                </text:list-item>
                <text:list-item text:style-override="id1-3-2-2-1-6-2-3">
                  <text:number>3.</text:number>
                  <text:p text:style-name="al">Een burgerlid kan te allen tijde ontslag nemen. Hij doet daarvan schriftelijk mededeling aan de raad. Het ontslag gaat een maand na de schriftelijke mededeling in of zoveel eerder als een opvolger is benoemd. </text:p>
                </text:list-item>
                <text:list-item text:style-override="id1-3-2-2-1-6-2-4">
                  <text:number>4.</text:number>
                  <text:p text:style-name="al">Indien een burgerlid niet meer voldoet aan het woonplaatsvereiste zoals omschreven in artikel 4 lid 1 van deze verordening vervalt het burgerlidmaatschap.</text:p>
                </text:list-item>
                <text:list-item text:style-override="id1-3-2-2-1-6-2-5">
                  <text:number>5.</text:number>
                  <text:p text:style-name="al">Indien door overlijden, ontslag of het niet meer voldoen aan de voorwaarden een vacature ontstaat, beslist de raad zo spoedig mogelijk over de vervulling daarvan met inachtneming van artikel 4.</text:p>
                </text:list-item>
              </text:list>
              <text:p text:style-name="al"/>
            </text:section>
            <text:section text:name="artikel_id1-3-2-2-1-7" text:style-name="artikel">
              <text:p text:style-name="artikel_kop_titel"><text:span text:style-name="artikel_kop_label">Artikel</text:span> <text:span text:style-name="artikel_kop_nr">6</text:span> Griffier</text:p>
              <text:p text:style-name="al">Ter ondersteuning van iedere bijeenkomst fungeert de griffier of de plaatsvervangend griffier.</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 Voorbereiding</text:p>
              <text:section text:name="artikel_id1-3-2-2-2-2-2" text:style-name="artikel">
                <text:p text:style-name="artikel_kop_titel"><text:span text:style-name="artikel_kop_label">Artikel</text:span> <text:span text:style-name="artikel_kop_nr">7</text:span> Plaats en tijdstip vergadering</text:p>
                <text:list text:style-name="id1-3-2-2-2-2-2-2">
                  <text:list-item text:style-override="id1-3-2-2-2-2-2-2-1">
                    <text:number>1.</text:number>
                    <text:p text:style-name="al">De vergaderingen van de raad luistert, de raad debatteert en de raad besluit vinden in de regel plaats op een donderdag, volgens een door het presidium vastgesteld schema, aanvang 19.30 uur, op een door het presidium vastgestelde locatie.</text:p>
                  </text:list-item>
                  <text:list-item text:style-override="id1-3-2-2-2-2-2-2-2">
                    <text:number>2.</text:number>
                    <text:p text:style-name="al">Indien er een extra bijeenkomst wordt gehouden vindt deze zoveel als mogelijk de maandag daarop plaats op hetzelfde tijdstip.</text:p>
                  </text:list-item>
                </text:list>
                <text:p text:style-name="al"/>
              </text:section>
              <text:section text:name="artikel_id1-3-2-2-2-2-3" text:style-name="artikel">
                <text:p text:style-name="artikel_kop_titel"><text:span text:style-name="artikel_kop_label">Artikel</text:span> <text:span text:style-name="artikel_kop_nr">8</text:span> De agenda</text:p>
                <text:list text:style-name="id1-3-2-2-2-2-3-2">
                  <text:list-item text:style-override="id1-3-2-2-2-2-3-2-1">
                    <text:number>1.</text:number>
                    <text:p text:style-name="al">Voordat de oproep wordt verzonden, stelt het presidium de agenda van de raad luistert, de raad debatteert en de raad besluit voorlopig vast. Input voor de initiële agenda van het presidium dient tijdig voor de vergadering van het presidium aangeleverd worden door raads-, burger- en/of collegeleden en de 5 O’s.</text:p>
                  </text:list-item>
                  <text:list-item text:style-override="id1-3-2-2-2-2-3-2-2">
                    <text:number>2.</text:number>
                    <text:p text:style-name="al">In spoedeisende gevallen kan de voorzitter, gehoord het presidium, na het verzenden van de schriftelijke oproep een aanvullende voorlopige agenda opstellen. Zo spoedig mogelijk, maar uiterlijk 48 uur voor aanvang van de vergadering wordt deze met de daarbij behorende stukken aan de leden gezonden en ter inzage gelegd. </text:p>
                  </text:list-item>
                  <text:list-item text:style-override="id1-3-2-2-2-2-3-2-3">
                    <text:number>3.</text:number>
                    <text:p text:style-name="al">Aan het einde van elke vergadering van de raad luistert en de raad debatteert wordt de mogelijkheid geboden tot het houden van een rondvraag. Indien de verantwoordelijk portefeuillehouder niet aanwezig is tijdens de raad luistert of de raad debatteert vindt beantwoording van de gestelde vraag schriftelijk plaats via een Memorie van Antwoord.</text:p>
                  </text:list-item>
                  <text:list-item text:style-override="id1-3-2-2-2-2-3-2-4">
                    <text:number>4.</text:number>
                    <text:p text:style-name="al">De agenda wordt bij aanvang door de vergadering van de raad luistert respectievelijk de raad debatteert vastgesteld.</text:p>
                  </text:list-item>
                  <text:list-item text:style-override="id1-3-2-2-2-2-3-2-5">
                    <text:number>5.</text:number>
                    <text:p text:style-name="al">Wanneer de vergadering van de raad luistert respectievelijk de raad debatteert een onderwerp of voorstel onvoldoende voor de beraadslaging voorbereid acht, kan hij aan het college of de burgemeester nadere inlichtingen of advies vragen. Het presidium bepaalt in welke vergadering het onderwerp of voorstel opnieuw geagendeerd wordt.</text:p>
                  </text:list-item>
                  <text:list-item text:style-override="id1-3-2-2-2-2-3-2-6">
                    <text:number>6.</text:number>
                    <text:p text:style-name="al">Op voorstel van een fractiedeelnemer kan de voorzitter de volgorde van behandeling van de agendapunten wijzigen. </text:p>
                  </text:list-item>
                </text:list>
                <text:p text:style-name="al"/>
              </text:section>
            </text:section>
            <text:section text:name="paragraaf_id1-3-2-2-2-3" text:style-name="paragraaf">
              <text:p text:style-name="paragraaf_kop"><text:span text:style-name="label">Paragraaf</text:span> <text:span text:style-name="nr">2</text:span> - Ter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1">
                    <text:number>1.</text:number>
                    <text:p text:style-name="al">De griffier draagt zorg voor het bijhouden van presentielijsten van vergaderingen.</text:p>
                  </text:list-item>
                  <text:list-item text:style-override="id1-3-2-2-2-3-2-2-2">
                    <text:number>2.</text:number>
                    <text:p text:style-name="al">Bij binnenkomst in de vergaderzaal tekenen de fractiedeelnemers die daadwerkelijk aan de vergadering deelnemen de presentielijst, die aan het einde van elke vergadering door de voorzitter en de (plv.)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0</text:span> Aantal spreektermijnen</text:p>
                <text:list text:style-name="id1-3-2-2-2-3-3-2">
                  <text:list-item text:style-override="id1-3-2-2-2-3-3-2-1">
                    <text:number>1.</text:number>
                    <text:p text:style-name="al">Beraadslaging over onderwerpen of voorstellen geschiedt in ten hoogste twee termijnen, tenzij de vergadering anders beslist.</text:p>
                  </text:list-item>
                  <text:list-item text:style-override="id1-3-2-2-2-3-3-2-2">
                    <text:number>2.</text:number>
                    <text:p text:style-name="al">Spreektijden worden door de voorzitter afgesloten.</text:p>
                  </text:list-item>
                  <text:list-item text:style-override="id1-3-2-2-2-3-3-2-3">
                    <text:number>3.</text:number>
                    <text:p text:style-name="al">Fractiedeelnemers voeren in een termijn niet meer dan éénmaal het woord over hetzelfde onderwerp of voorstel.</text:p>
                  </text:list-item>
                  <text:list-item text:style-override="id1-3-2-2-2-3-3-2-4">
                    <text:number>4.</text:number>
                    <text:p text:style-name="al">Bij de bepaling hoeveel keer een fractiedeelnemer over hetzelfde onderwerp of voorstel het woord heeft gevoerd, wordt niet meegerekend het spreken over een voorstel van orde, het stellen van vragen of interpellatie.</text:p>
                  </text:list-item>
                </text:list>
                <text:p text:style-name="al"/>
              </text:section>
              <text:section text:name="artikel_id1-3-2-2-2-3-4" text:style-name="artikel">
                <text:p text:style-name="artikel_kop_titel"><text:span text:style-name="artikel_kop_label">Artikel</text:span> <text:span text:style-name="artikel_kop_nr">11</text:span> Spreekrecht</text:p>
                <text:list text:style-name="id1-3-2-2-2-3-4-2">
                  <text:list-item text:style-override="id1-3-2-2-2-3-4-2-1">
                    <text:number>1.</text:number>
                    <text:p text:style-name="al">Vertegenwoordigers van de 5 O’s kunnen in een vergadering van de raad luistert aanschuiven en het woord voeren over onderwerpen die geagendeerd zijn.</text:p>
                  </text:list-item>
                  <text:list-item text:style-override="id1-3-2-2-2-3-4-2-2">
                    <text:number>2.</text:number>
                    <text:p text:style-name="al">Indien vertegenwoordigers van de 5 O’s in een vergadering van de raad luistert over een onderwerp dat geagendeerd is het woord hebben gevoerd, hebben zij geen spreekrecht over hetzelfde onderwerp als dat geagendeerd is in een vergadering van de raad debatteert.</text:p>
                  </text:list-item>
                  <text:list-item text:style-override="id1-3-2-2-2-3-4-2-3">
                    <text:number>3.</text:number>
                    <text:p text:style-name="al">In bijzondere omstandigheden kan het presidium besluiten af te wijken van het bepaalde in het derde lid. </text:p>
                  </text:list-item>
                  <text:list-item text:style-override="id1-3-2-2-2-3-4-2-4">
                    <text:number>4.</text:number>
                    <text:p text:style-name="al">Binnen een periode van 6 maanden kan niet vaker dan eenmaal ingesproken worden over hetzelfde onderwerp door dezelfde persoon, instantie of groepering. </text:p>
                  </text:list-item>
                  <text:list-item text:style-override="id1-3-2-2-2-3-4-2-5">
                    <text:number>5.</text:number>
                    <text:p text:style-name="al">Het woord kan niet gevoerd worden:</text:p>
                    <text:list text:style-name="id1-3-2-2-2-3-4-2-5-3">
                      <text:list-item text:style-override="id1-3-2-2-2-3-4-2-5-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 die niet in de programmacommissie Ruimtelijke Plannen aan de orde zijn geweest;</text:p>
                      </text:list-item>
                      <text:list-item text:style-override="id1-3-2-2-2-3-4-2-5-3-2">
                        <text:number>b.</text:number>
                        <text:p text:style-name="al">over benoemingen, keuzen, voordrachten of aanbevelingen van personen;</text:p>
                      </text:list-item>
                      <text:list-item text:style-override="id1-3-2-2-2-3-4-2-5-3-3">
                        <text:number>c.</text:number>
                        <text:p text:style-name="al">indien een klacht als bedoeld in artikel 9:1 van de Algemene wet bestuursrecht kan of kon worden ingediend;</text:p>
                      </text:list-item>
                    </text:list>
                  </text:list-item>
                  <text:list-item text:style-override="id1-3-2-2-2-3-4-2-6">
                    <text:number>6.</text:number>
                    <text:p text:style-name="al">Presentaties door insprekers zijn toegestaan.</text:p>
                  </text:list-item>
                </text:list>
                <text:p text:style-name="al"/>
              </text:section>
              <text:section text:name="artikel_id1-3-2-2-2-3-5" text:style-name="artikel">
                <text:p text:style-name="artikel_kop_titel"><text:span text:style-name="artikel_kop_label">Artikel</text:span> <text:span text:style-name="artikel_kop_nr">12</text:span> Besloten vergadering</text:p>
                <text:list text:style-name="id1-3-2-2-2-3-5-2">
                  <text:list-item text:style-override="id1-3-2-2-2-3-5-2-1">
                    <text:number>1.</text:number>
                    <text:p text:style-name="al">De vergadering van de raad luistert en de raad debatteert kan besluiten om besloten te vergaderen conform artikel 86 respectievelijk artikel 23 van de wet. </text:p>
                  </text:list-item>
                  <text:list-item text:style-override="id1-3-2-2-2-3-5-2-2">
                    <text:number>2.</text:number>
                    <text:p text:style-name="al">Vertrouwelijke en geheime stukken worden niet gedeeld met burgerleden; zij kunnen derhalve ook niet deelnemen aan vertrouwelijke en besloten vergaderingen van de raad luistert en de raad debatteert.</text:p>
                  </text:list-item>
                </text:list>
                <text:p text:style-name="al"/>
              </text:section>
              <text:section text:name="artikel_id1-3-2-2-2-3-6" text:style-name="artikel">
                <text:p text:style-name="artikel_kop_titel"><text:span text:style-name="artikel_kop_label">Artikel</text:span> <text:span text:style-name="artikel_kop_nr">13</text:span> Handhaving orde en schorsing</text:p>
                <text:list text:style-name="id1-3-2-2-2-3-6-2">
                  <text:list-item text:style-override="id1-3-2-2-2-3-6-2-1">
                    <text:number>1.</text:number>
                    <text:p text:style-name="al">De voorzitter handhaaft de orde in de vergaderingen van de raad luistert en de raad debatteert.</text:p>
                  </text:list-item>
                  <text:list-item text:style-override="id1-3-2-2-2-3-6-2-2">
                    <text:number>2.</text:number>
                    <text:p text:style-name="al">Hij kan tijdens de vergaderingen van de raad luistert en de raad debatteert voorstellen aan een fractiedeelnemer door wiens gedragingen de geregelde gang van zaken wordt belemmerd, het verdere verblijf in de raad luistert dan wel de raad debatteert te ontzeggen. Over het voorstel wordt niet beraadslaagd. Na aanneming daarvan verlaat de fractiedeelnemer de vergadering van de raad luistert dan wel de raad debatteert onmiddellijk. Zo nodig doet de voorzitter hem verwijderen. Bij herhaling van zijn gedrag kan de fractiedeelnemer bovendien voor ten hoogste drie maanden de toegang tot de vergaderingen van de raad luistert en de raad debatteert worden ontzegd.</text:p>
                  </text:list-item>
                  <text:list-item text:style-override="id1-3-2-2-2-3-6-2-3">
                    <text:number>3.</text:number>
                    <text:p text:style-name="al">De voorzitter kan ter handhaving van de orde de vergaderingen van de raad luistert en de raad debatteert voor een door hem te bepalen tijd schorsen en, als na de heropening de orde opnieuw wordt verstoord, de vergaderingen van de raad luistert en de raad debatteert sluiten.</text:p>
                  </text:list-item>
                  <text:list-item text:style-override="id1-3-2-2-2-3-6-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text:p>
                  </text:list-item>
                  <text:list-item text:style-override="id1-3-2-2-2-3-6-2-5">
                    <text:number>5.</text:number>
                    <text:p text:style-name="al">Een spreker mag in zijn betoog niet worden gestoord, tenzij:</text:p>
                  </text:list-item>
                  <text:list-item text:style-override="id1-3-2-2-2-3-6-2-6">
                    <text:number>a.</text:number>
                    <text:p text:style-name="al">De voorzitter het nodig oordeelt hem aan het in acht te nemen van dit reglement herinnert</text:p>
                  </text:list-item>
                  <text:list-item text:style-override="id1-3-2-2-2-3-6-2-7">
                    <text:number>b.</text:number>
                    <text:p text:style-name="al">Een lid hem interrumpeert. De voorzitter kan bepalen dat de spreker zonder verdere interrupties zijn betoog zal afronden.</text:p>
                  </text:list-item>
                  <text:list-item text:style-override="id1-3-2-2-2-3-6-2-8">
                    <text:number>c.</text:number>
                    <text:p text:style-name="al">Interrupties worden in de regel pas toegestaan in de laatste termijn.</text:p>
                  </text:list-item>
                  <text:list-item text:style-override="id1-3-2-2-2-3-6-2-9">
                    <text:number>d.</text:number>
                    <text:p text:style-name="al">Als regel worden, per aan de beraadslaging deelnemend lid, twee interrupties toegestaan per onderwerp.</text:p>
                  </text:list-item>
                </text:list>
                <text:p text:style-name="al"/>
              </text:section>
              <text:section text:name="artikel_id1-3-2-2-2-3-7" text:style-name="artikel">
                <text:p text:style-name="artikel_kop_titel"><text:span text:style-name="artikel_kop_label">Artikel</text:span> <text:span text:style-name="artikel_kop_nr">14</text:span> Voorstellen van orde</text:p>
                <text:p text:style-name="al">Fractiedeelnemers kunnen tijdens een vergadering van de raad luistert en de raad debatteert mondeling een voorstel van orde betreffende de vergadering doen. De vergadering van de raad luistert en de raad debatteert beslist hier terstond over. Er vindt dus geen debat plaats over ordevoorstellen. </text:p>
                <text:p text:style-name="al"/>
              </text:section>
              <text:section text:name="artikel_id1-3-2-2-2-3-8" text:style-name="artikel">
                <text:p text:style-name="artikel_kop_titel"><text:span text:style-name="artikel_kop_label">Artikel</text:span> <text:span text:style-name="artikel_kop_nr">15</text:span> Toehoorders en pers</text:p>
                <text:list text:style-name="id1-3-2-2-2-3-8-2">
                  <text:list-item text:style-override="id1-3-2-2-2-3-8-2-1">
                    <text:number>1.</text:number>
                    <text:p text:style-name="al">De toehoorders en vertegenwoordigers van de pers kunnen uitsluitend op de voor hen bestemde plaatsen de openbare vergaderingen bijwonen.</text:p>
                  </text:list-item>
                  <text:list-item text:style-override="id1-3-2-2-2-3-8-2-2">
                    <text:number>2.</text:number>
                    <text:p text:style-name="al">Het geven van tekenen van goed- of afkeuring of het op andere wijze verstoren van de orde is verboden. </text:p>
                  </text:list-item>
                  <text:list-item text:style-override="id1-3-2-2-2-3-8-2-3">
                    <text:number>3.</text:number>
                    <text:p text:style-name="al">De voorzitter is bevoegd, toehoorders die op enigerlei wijze de orde van de vergadering verstoren, te doen vertrekken. Toehoorders die bij herhaling de orde in de vergadering verstoren kan hij voor en hoogste drie maanden de toegang tot de vergadering ontzeg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Slotbepalingen</text:p>
              <text:list text:style-name="id1-3-2-2-3-2-2">
                <text:list-item text:style-override="id1-3-2-2-3-2-2-1">
                  <text:number>1.</text:number>
                  <text:p text:style-name="al">Deze verordening kan worden aangehaald als “Verordening op de raad luistert en de raad debatteert 2022”. </text:p>
                </text:list-item>
                <text:list-item text:style-override="id1-3-2-2-3-2-2-2">
                  <text:number>2.</text:number>
                  <text:p text:style-name="al">De Verordening treedt in werking op de dag na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ertruidenberg.</text:span></text:p>
            <text:p><text:span text:style-name="functie">d.d. 20 oktober 2022</text:span></text:p>
            <text:p><text:span text:style-name="functie"/></text:p>
            <text:p><text:span text:style-name="functie">De raad voornoemd,</text:span></text:p>
            <text:p><text:span text:style-name="functie">De plv. griffier, De voorzitter,</text:span></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3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source">artikel 147 van de Gemeentewet]|[1.0:c:BWBR0005416&amp;artikel=147&amp;g=2022-08-01</meta:user-defined>
    <meta:user-defined meta:name="DCTERMS.alternative">Verordening op de raad luistert en de raad debatteert 2022”. </meta:user-defined>
    <dc:language>nl</dc:language>
    <meta:user-defined meta:name="OVERHEIDop.locatietype/OVERHEIDop.gebiedsmarkering">Gemeente</meta:user-defined>
    <meta:user-defined meta:name="DC.title">Verordening op de raad luistert en de raad debatteert 2022</meta:user-defined>
    <meta:user-defined meta:name="DCTERMS.W3CDTF/DCTERMS.available">2022-11-01</meta:user-defined>
    <meta:user-defined meta:name="DCTERMS.W3CDTF/OVERHEIDop.jaargang">2022</meta:user-defined>
    <meta:user-defined meta:name="OVERHEIDop.publicationIssue">485322</meta:user-defined>
    <meta:user-defined meta:name="OVERHEIDop.betreftRegeling">CVDR683048_1</meta:user-defined>
    <meta:user-defined meta:name="xs:date/OVERHEIDop.startdatum">2022-11-02</meta:user-defined>
    <meta:user-defined meta:name="OVERHEIDop.GmbID/DC.identifier">gmb-2022-485322</meta:user-defined>
    <meta:user-defined meta:name="OVERHEIDop.versieInformatie"/>
  </office:meta>
</office:document-meta>
</file>