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melkveestal en uitbreiding veebestand, Willeskop 77A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2 een omgevingsvergunning bouwen en milieu met zaaknummer Z/21/186474 verleend. Het gaat om een vergunning voor het veranderen van de inrichting van maatschap H.D. en G. Lekkerkerker op het adres Willeskop 77A te Montfoort. De gemeente geeft hiermee toestemming voor uitbreiding met een melkveestal.</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
                <text:span text:style-name="nadrukvet">Bent u het niet eens met de vergunning?</text:span>
              </text:span>
            </text:span>
          </text:p>
            <text:p text:style-name="common-al">U kunt de Rechtbank Midden-Nederland laten weten dat u het niet eens bent met de vergunning. Dit heet in beroep gaan. Beroep staat open voor:</text:p>
            <text:p text:style-name="common-al">- iedereen die tijdig een zienswijze op de ontwerp-vergunning heeft ingediend;</text:p>
            <text:p text:style-name="common-al">- belanghebbenden, die menen door deze beschikking rechtstreeks in hun belang te zijn getroffen.</text:p>
            <text:p text:style-name="common-al">De mogelijkheid tot het indienen van beroep staat open tot 6 weken na de datum van deze publicatie. In deze periode kunt u ook de documenten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onder vermelding van het zaaknummer Z/21/186474.</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https://mijn.rechtspraak.nl/start/burger#:Beroep-bij-de-rechtbank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8532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2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2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uitbreiding melkveestal en uitbreiding veebestand, Willeskop 77A in Montfoort</meta:user-defined>
    <meta:user-defined meta:name="DCTERMS.W3CDTF/DCTERMS.available">2022-11-01</meta:user-defined>
    <meta:user-defined meta:name="DCTERMS.W3CDTF/OVERHEIDop.jaargang">2022</meta:user-defined>
    <meta:user-defined meta:name="OVERHEIDop.publicationIssue">485321</meta:user-defined>
    <meta:user-defined meta:name="OVERHEIDop.GmbID/DC.identifier">gmb-2022-485321</meta:user-defined>
    <meta:user-defined meta:name="OVERHEIDop.versieInformatie"/>
  </office:meta>
</office:document-meta>
</file>