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NI: Locatiebesluit VX2 Rivierenlaan - Het Bak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Pijnacker-Nootdorp;</text:p>
            <text:p text:style-name="common-al">gezien het advies van de afdeling Wijkzaken d.d. 1 november 2022;</text:p>
            <text:p text:style-name="common-al">gelet op de Algemene wet bestuursrecht, de Afvalstoffenverordening 2018 Pijnacker-Nootdorp, het Uitvoeringsbesluit Afvalstoffenverordening 2018 van de gemeente Pijnacker-Nootdorp, de voor zienswijze vrijgegeven locatie VX2 (zaaknummer 1358997) en de beleidsregels “Locatiecriteria huisvuilinzameling Pijnacker-Nootdorp 2020”;</text:p>
            <text:p text:style-name="common-al">besluit:</text:p>
            <text:p text:style-name="common-al">de hierna genoemde en op onderstaande kaart weergegeven locatie vast te stellen als locatie voor de inzameling van huisvuil met ondergrondse containers:</text:p>
            <text:p text:style-name="common-al">Locatienummer Kern Wijk Straat</text:p>
            <text:p text:style-name="common-al">VX2 Pijnacker Koningshof Rivierenlaan – Het Baken</text:p>
            <text:p text:style-name="common-al">Inwerkingtreding</text:p>
            <text:p text:style-name="common-al">Het besluit treedt in werking op de dag volgend op die van de bekendmaking. Belanghebbenden die een zienswijze hebben ingediend op een locatie, of belanghebbenden die geen zienswijze hebben ingediend wat hen aantoonbaar redelijkerwijs niet kan worden verweten, kunnen binnen 6 weken na de dag van inwerkingtreding van het besluit beroep aantekenen. Dit beroep moet rechtstreeks worden ingesteld bij de Raad van State, afdeling bestuursrechtspraak, Postbus 20019, 2500 EA Den Haag.</text:p>
            <text:p text:style-name="common-al">Het indienen van een beroepschrift heeft geen opschortende werking. Voordat de Raad van State een beroepschrift in behandeling neemt, moet de indiener griffierecht betalen. De hoogte van het te betalen bedrag wordt bepaald door het rechtscollege en hangt af van de vraag of de bezwaarde een particuliere persoon is of een instelling of bedrijf.</text:p>
            <text:p text:style-name="common-al">Titel</text:p>
            <text:p text:style-name="common-al">Dit besluit kan worden aangehaald als “locatiebesluit VX2 Rivierenlaan – Het Baken”.</text:p>
            <text:p text:style-name="common-al">Vastgesteld in de vergadering van 1 november 2022.</text:p>
            <text:p text:style-name="last-al">het college van Pijnacker-Nootdo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531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1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1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fvalinzameling</meta:user-defined>
    <dc:language>nl</dc:language>
    <meta:user-defined meta:name="OVERHEIDop.locatietype/OVERHEIDop.gebiedsmarkering">Punt</meta:user-defined>
    <meta:user-defined meta:name="DC.title">HNI: Locatiebesluit VX2 Rivierenlaan - Het Baken</meta:user-defined>
    <meta:user-defined meta:name="DCTERMS.W3CDTF/DCTERMS.available">2022-11-02</meta:user-defined>
    <meta:user-defined meta:name="DCTERMS.W3CDTF/OVERHEIDop.jaargang">2022</meta:user-defined>
    <meta:user-defined meta:name="OVERHEIDop.externeBijlage">Besluit college|exb-2022-60345</meta:user-defined>
    <meta:user-defined meta:name="OVERHEIDop.publicationIssue">485316</meta:user-defined>
    <meta:user-defined meta:name="OVERHEIDop.GmbID/DC.identifier">gmb-2022-485316</meta:user-defined>
    <meta:user-defined meta:name="OVERHEIDop.versieInformatie"/>
  </office:meta>
</office:document-meta>
</file>