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huu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2/012 voor het bouwen van een nieuwe winkel (bouwen, afwijken bestemmingsplan, uitweg) op locatie Enghuusweg 1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De beschikking met bijhorende stukken is gedurende zes weken, vanaf 3 november 2022, elke werkdag op afspraak van 8:30 uur tot 12:30 uur in te zien bij de servicebalie in het gemeentehuis van gemeente Putten aan de Fontanusplein 1, maar kan ook digitaal naar u worden gezonden. Voor het maken van een afspraak kunt u bellen via het telefoonnummer (0341) 359 611.</text:p>
            <text:p text:style-name="common-al">
            <text:span text:style-name="nadrukvet">Beroepstermijn; zes weken vanaf 4 november 2022</text:span>
          </text:p>
            <text:p text:style-name="last-al">Indien u belanghebbende bent kunt u beroep aantekenen tegen het besluit. De termijn voor het indienen van een beroepschrift start op 4 november 2022 en bedraagt 6 weken. U dient daartoe een beroepschrift in te dienen bij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530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nghuusweg 1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303</meta:user-defined>
    <meta:user-defined meta:name="OVERHEIDop.GmbID/DC.identifier">gmb-2022-485303</meta:user-defined>
    <meta:user-defined meta:name="OVERHEIDop.versieInformatie"/>
  </office:meta>
</office:document-meta>
</file>