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huisvesting van Oekraïnse vluchtelingen aan Europaweg 2 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uropaweg 2 b, 3931 NJ,</text:span> tijdelijke huisvesting Oekraïnse vluchtelingen, OLOnr. 735345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530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353457</meta:user-defined>
    <dc:language>nl</dc:language>
    <meta:user-defined meta:name="OVERHEIDop.locatietype/OVERHEIDop.gebiedsmarkering">Adres</meta:user-defined>
    <meta:user-defined meta:name="DC.title">Aanvraag vergunning voor een tijdelijke huisvesting van Oekraïnse vluchtelingen aan Europaweg 2 b te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00</meta:user-defined>
    <meta:user-defined meta:name="OVERHEIDop.GmbID/DC.identifier">gmb-2022-485300</meta:user-defined>
    <meta:user-defined meta:name="OVERHEIDop.versieInformatie"/>
  </office:meta>
</office:document-meta>
</file>