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12, 7605AE Almelo,handelen in strijd met regels RO (t.b.v. kamerbewoning) Nieuwstraat 12, 28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904</text:p>
            <text:p text:style-name="common-al">Uiterlijke besluitdatum: 8 december 2022</text:p>
            <text:p text:style-name="common-al">Locatie: Nieuwstraat 12 7605AE Almelo</text:p>
            <text:p text:style-name="common-al">Projectomschrijving: handelen in strijd met regels RO (t.b.v. kamerbewoning) Nieuwstraat 12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529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9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9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904</meta:user-defined>
    <meta:user-defined meta:name="DCTERMS.abstract">handelen in strijd met regels RO (t.b.v. kamerbewoning) Nieuwstraat 12</meta:user-defined>
    <dc:language>nl</dc:language>
    <meta:user-defined meta:name="OVERHEIDop.locatietype/OVERHEIDop.gebiedsmarkering">Punt</meta:user-defined>
    <meta:user-defined meta:name="DC.title">Verlenging beslistermijn omgevingsvergunning, Nieuwstraat 12, 7605AE Almelo,handelen in strijd met regels RO (t.b.v. kamerbewoning) Nieuwstraat 12, 28-10-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90</meta:user-defined>
    <meta:user-defined meta:name="OVERHEIDop.GmbID/DC.identifier">gmb-2022-485290</meta:user-defined>
    <meta:user-defined meta:name="OVERHEIDop.versieInformatie"/>
  </office:meta>
</office:document-meta>
</file>