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arpshûs de Einekoer op 1 januari 2023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oktober 2022 is de volgende aanvraag voor een vergunning/ontheffing binnengekomen:</text:span></text:p>
            <text:p><text:span text:style-name="functie">Ryptsjerk, dorpshuis de Einekoer, Heermawei 3, verruiming sluitingstijd en schenktijd dorpshuis i.v.m. nieuwjaars wensen op 1 januari 2023 van 00.15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8 oktober t/m 11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528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8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8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arpshûs de Einekoer op 1 januari 2023 te Ryptsjer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88</meta:user-defined>
    <meta:user-defined meta:name="OVERHEIDop.GmbID/DC.identifier">gmb-2022-485288</meta:user-defined>
    <meta:user-defined meta:name="OVERHEIDop.versieInformatie"/>
  </office:meta>
</office:document-meta>
</file>