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Doarpshûs De Suderfinne op 17 december 2023 te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6 oktober 2022 is de volgende aanvraag voor een vergunning/ontheffing binnengekomen:</text:span></text:p>
            <text:p><text:span text:style-name="functie">Suwâld, dorpshuis De Suderfinne, Kerkbuurt 2, verruiming sluitingstijd en schenktijd dorpshuis i.v.m. een feest met zanger op 17 december 2022 van 20.00 tot 03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31 oktober t/m 14 nov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528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8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8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Doarpshûs De Suderfinne op 17 december 2023 te Suwâld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285</meta:user-defined>
    <meta:user-defined meta:name="OVERHEIDop.GmbID/DC.identifier">gmb-2022-485285</meta:user-defined>
    <meta:user-defined meta:name="OVERHEIDop.versieInformatie"/>
  </office:meta>
</office:document-meta>
</file>