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randveilig gebruiken van de gebouwen van het Asiel Zoekers Centrum aan Intendanceplantsoen 1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text:p>
            <text:p text:style-name="common-al">
            <text:span text:style-name="nadrukvet">1.</text:span>
          </text:p>
            <text:p text:style-name="common-al">Afgelopen periode is onderstaande omgevingsvergunning verleend </text:p>
            <text:p text:style-name="common-al">Definitief besluit voor het brandveilig gebruiken van de gebouwen: B, C, D, E, F, G, H, J en S van het Asiel Zoekers Centrum Grave aan Intendanceplantsoen 1 te Velp. </text:p>
            <text:p text:style-name="common-al">Burgemeester en wethouders maken op grond van artikel 3.12 van de Wet algemene bepalingen omgevingsrecht (Wabo) bekend dat zij vergunning hebben verleend voor de activiteit brandveilig gebruik van een bouwwerk.</text:p>
            <text:p text:style-name="common-al">Het besluit heeft betrekking op het brandveilig gebruiken van</text:p>
            <text:p text:style-name="common-al">de gebouwen: B, C, D, E, F, G, H, J en S van het Asiel Zoekers Centrum Grave aan Intendanceplantsoen 1 te Velp.</text:p>
            <text:p text:style-name="common-al">Het besluit met bijbehorende stukken ligt met ingang van woensdag 2 november 2022 tot en met dinsdag 13 december 2022 ter inzage. De stukken zijn digitaal opvraagbaar via het team Ondersteuning Vergunningverlening, Toezicht &amp; Handhaving via e-mail: <text:a xlink:href="mailto:gemeente@landvancuijk.nl" xlink:type="simple">gemeente@landvancuijk.nl</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2">
              <text:list-item text:style-override="id1-3-2-1-1-12-1">
                <text:number>–</text:number>
                <text:p text:style-name="al">belanghebbenden;</text:p>
              </text:list-item>
              <text:list-item text:style-override="id1-3-2-1-1-12-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52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erleend voor het brandveilig gebruiken van de gebouwen van het Asiel Zoekers Centrum aan Intendanceplantsoen 1 te Velp</meta:user-defined>
    <meta:user-defined meta:name="DCTERMS.W3CDTF/DCTERMS.available">2022-11-01</meta:user-defined>
    <meta:user-defined meta:name="DCTERMS.W3CDTF/OVERHEIDop.jaargang">2022</meta:user-defined>
    <meta:user-defined meta:name="OVERHEIDop.publicationIssue">485284</meta:user-defined>
    <meta:user-defined meta:name="OVERHEIDop.GmbID/DC.identifier">gmb-2022-485284</meta:user-defined>
    <meta:user-defined meta:name="OVERHEIDop.versieInformatie"/>
  </office:meta>
</office:document-meta>
</file>