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intocht Sinterklaas op 19 november 2022 te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24 oktober 2022 is de volgende aanvraag voor een vergunning/ontheffing binnengekomen:</text:span></text:p>
            <text:p><text:span text:style-name="functie"/></text:p>
            <text:p><text:span text:style-name="functie">Tytsjerk, dorpshuis Yn ‘e Mande, Noarderein 1, intocht Sinterklaas met aansluitend Sinterklaasfeest in het dorpshuis op 19 november 2022 van 13.30 tot 16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1 t/m 14 november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85280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8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528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intocht Sinterklaas op 19 november 2022 te Tytsjerk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5280</meta:user-defined>
    <meta:user-defined meta:name="OVERHEIDop.GmbID/DC.identifier">gmb-2022-485280</meta:user-defined>
    <meta:user-defined meta:name="OVERHEIDop.versieInformatie"/>
  </office:meta>
</office:document-meta>
</file>