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opslagcontainer, afvalcontainer, schaftwagen, een toilet en twee glasblokken met bouwhekken op 24 oktober 2022 t/m 23 december 2022 aan Putter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bjecten op of aan de weg (objectvergunning)</text:span>
            </text:span>
          </text:p>
            <text:p text:style-name="common-al">Er is vergunning verleend aa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utter 1 – het plaatsen van een opslagcontainer, afvalcontainer, schaftwagen, een toilet en twee glasblokken met bouwhekken van 24 oktober 2022 t/m 23 december 2022. Verzonden 20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7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7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7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opslagcontainer, afvalcontainer, schaftwagen, een toilet en twee glasblokken met bouwhekken op 24 oktober 2022 t/m 23 december 2022 aan Putter 1 te Boxme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75</meta:user-defined>
    <meta:user-defined meta:name="OVERHEIDop.GmbID/DC.identifier">gmb-2022-485275</meta:user-defined>
    <meta:user-defined meta:name="OVERHEIDop.versieInformatie"/>
  </office:meta>
</office:document-meta>
</file>