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milieubeheer, Monsterseweg 20 A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23 mei 2022 een verzoek is ontvangen tot het stellen van maatwerk voor het lozen van brijnwater van een omgekeerde osmose installatie. De locatie betreft <text:span text:style-name="nadrukvet">Monsterseweg 20 A, 2691 JG te 's-Gravenzande</text:span> (zaaknummer <text:span text:style-name="nadrukvet">01034480</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5268</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268</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268</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Activiteitenbesluit milieubeheer, Monsterseweg 20 A te 's-Gravenzande</meta:user-defined>
    <meta:user-defined meta:name="DCTERMS.W3CDTF/DCTERMS.available">2022-11-01</meta:user-defined>
    <meta:user-defined meta:name="DCTERMS.W3CDTF/OVERHEIDop.jaargang">2022</meta:user-defined>
    <meta:user-defined meta:name="OVERHEIDop.publicationIssue">485268</meta:user-defined>
    <meta:user-defined meta:name="OVERHEIDop.GmbID/DC.identifier">gmb-2022-485268</meta:user-defined>
    <meta:user-defined meta:name="OVERHEIDop.versieInformatie"/>
  </office:meta>
</office:document-meta>
</file>