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 Steegputstraat 4, 6017 BC te Thorn / verzonden 26 oktober 2022 / het aanwezig hebben van 2 speelautomaten in de horeca-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526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6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6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Verleende aanwezigheidsvergunning kansspelautomaten / Steegputstraat 4, 6017 BC te Thorn / verzonden 26 oktober 2022 / het aanwezig hebben van 2 speelautomaten in de horeca-inrichting</meta:user-defined>
    <meta:user-defined meta:name="DCTERMS.W3CDTF/DCTERMS.available">2022-11-03</meta:user-defined>
    <meta:user-defined meta:name="DCTERMS.W3CDTF/OVERHEIDop.jaargang">2022</meta:user-defined>
    <meta:user-defined meta:name="OVERHEIDop.publicationIssue">485266</meta:user-defined>
    <meta:user-defined meta:name="OVERHEIDop.GmbID/DC.identifier">gmb-2022-485266</meta:user-defined>
    <meta:user-defined meta:name="OVERHEIDop.versieInformatie"/>
  </office:meta>
</office:document-meta>
</file>