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Carnaval 11de van de 11de pleinfeest op 11, 12, 13 november 2022 op de Markt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0486 Producties – het organiseren van Carnaval 11de van de 11de pleinfeest op de Markt in Grave op 11, 12, 13 november 2022. Verzonden 25 oktober 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https://www.rechtspraak.nl/Paginas/Inloggen-Rechtspraak.aspx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26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6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6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Carnaval 11de van de 11de pleinfeest op 11, 12, 13 november 2022 op de Markt te Grave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63</meta:user-defined>
    <meta:user-defined meta:name="OVERHEIDop.GmbID/DC.identifier">gmb-2022-485263</meta:user-defined>
    <meta:user-defined meta:name="OVERHEIDop.versieInformatie"/>
  </office:meta>
</office:document-meta>
</file>