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unkerhaven 10 12, 6051 LR te Maasbracht / verzonden 24 oktober 2022 / het wijzigen van de inrichting (scheepsreparatiebedrijf) en legaliseren van de (loop)stei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525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5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Bunkerhaven 10 12, 6051 LR te Maasbracht / verzonden 24 oktober 2022 / het wijzigen van de inrichting (scheepsreparatiebedrijf) en legaliseren van de (loop)steigers</meta:user-defined>
    <meta:user-defined meta:name="DCTERMS.W3CDTF/DCTERMS.available">2022-11-03</meta:user-defined>
    <meta:user-defined meta:name="DCTERMS.W3CDTF/OVERHEIDop.jaargang">2022</meta:user-defined>
    <meta:user-defined meta:name="OVERHEIDop.publicationIssue">485255</meta:user-defined>
    <meta:user-defined meta:name="OVERHEIDop.GmbID/DC.identifier">gmb-2022-485255</meta:user-defined>
    <meta:user-defined meta:name="OVERHEIDop.versieInformatie"/>
  </office:meta>
</office:document-meta>
</file>