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“Ackerfeesten” op 18, 19 en 20 november 2022 aan Radioweg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Discolor-Events voor het organiseren van het evenement “Ackerfeesten” op het evenemententerrein aan de Radioweg te Stevensbeek op 18, 19 en 20 november 2022. Verzonden 25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5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t evenement “Ackerfeesten” op 18, 19 en 20 november 2022 aan Radioweg te Stevens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53</meta:user-defined>
    <meta:user-defined meta:name="OVERHEIDop.GmbID/DC.identifier">gmb-2022-485253</meta:user-defined>
    <meta:user-defined meta:name="OVERHEIDop.versieInformatie"/>
  </office:meta>
</office:document-meta>
</file>