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herontwikkeling van American Roadhouse Gebouw A aan de Van Heemstraweg West kadastraal bekend ZBM00 sectie K nummer 1585, ZBM00 sectie K nummer 1752 in Zaltbommel. Zaaknummer: ODR22136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10-2022. De aanvraag omgevingsvergunning heeft betrekking op de herontwikkeling van American Roadhouse Gebouw A op het adres Van Heemstraweg West kadastraal bekend ZBM00 sectie K nummer 1585, ZBM00 sectie K nummer 175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52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670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herontwikkeling van American Roadhouse Gebouw A aan de Van Heemstraweg West kadastraal bekend ZBM00 sectie K nummer 1585, ZBM00 sectie K nummer 1752 in Zaltbommel. Zaaknummer: ODR2213670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251</meta:user-defined>
    <meta:user-defined meta:name="OVERHEIDop.GmbID/DC.identifier">gmb-2022-485251</meta:user-defined>
    <meta:user-defined meta:name="OVERHEIDop.versieInformatie"/>
  </office:meta>
</office:document-meta>
</file>