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Kerkstraat 19 te Urmond (O2022-142\2022080113304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 besluit</text:span>
          </text:p>
            <text:p text:style-name="common-al">Burgemeester en wethouders van de gemeente Stein maken bij dezen bekend dat zij hebben besloten dat de omgevingsvergunning geregistreerd onder nummer O2022-142\20220801133044 voor het brandveilig gebruik gelegen aan Kerkstraat 19 te Urmond bij besluit van 28 oktober 2022 wordt toegekend.</text:p>
            <text:p text:style-name="common-al">De omgevingsvergunning heeft betrekking op de activiteit(en):</text:p>
            <text:list text:style-name="id1-3-2-1-1-4">
              <text:list-item text:style-override="id1-3-2-1-1-4-1">
                <text:number>•</text:number>
                <text:p text:style-name="al">Brandveilig gebruik</text:p>
              </text:list-item>
            </text:list>
            <text:p text:style-name="common-al"/>
            <text:p text:style-name="common-al">
            <text:span text:style-name="nadrukvet">Rechtsbescherming</text:span>
          </text:p>
            <text:p text:style-name="common-al">Het voorgenoemde besluit is genomen volgens de reguliere procedure. Tegen dit besluit kan met ingang van 29 oktober 2022 gedurende 6 weken bezwaar worden ingediend bij het College van Burgemeester en Wethouders van de gemeente Stein. (Stadhouderslaan 200 Postbus 15, 6170 AA te Stein). In dit bezwaarschrift dient tenminste uw naam en adres te staan, een omschrijving van het besluit, de reden(en) waarom u bezwaar heeft en uw handtekening.</text:p>
            <text:p text:style-name="common-al">Het ingediende bezwaarschrift schorst de werking van het besluit echter niet. Indien onverwijlde spoed dit vereist, kan een verzoek om voorlopige voorziening worden ingediend bij de Voorzieningenrechter van de Rechtbank Limburg (sector Bestuursrecht, Postbus 950, 6040 AZ te Roermond).</text:p>
            <text:p text:style-name="common-al"/>
            <text:p text:style-name="common-al">
            <text:span text:style-name="nadrukvet">Terinzagelegging</text:span>
          </text:p>
            <text:p text:style-name="last-al">Gedurende de bovengenoemde bezwaartermijn zal het besluit met de aanvraag en de bijbehorende stukken tijdens reguliere openingstijden in het gemeentehuis, Stadhouderlaan 200 te Stein ter inzage liggen. Voor nadere informatie of het inzien van het dossier kunt 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485250</text:span><text:line-break/><text:date style:data-style-name="dag" text:fixed="true" text:date-value="2022-11-01"/><text:line-break/><text:date style:data-style-name="jaar" text:fixed="true" text:date-value="2022-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5250</text:span><text:date style:data-style-name="nicedate" text:fixed="true" text:date-value="2022-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5250</text:span><text:date style:data-style-name="nicedate" text:fixed="true" text:date-value="2022-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Stein</meta:user-defined>
    <meta:user-defined meta:name="OVERHEIDop.Rubriek/DC.type">omgevingsvergunning</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Aangemaakt met Squit 20/20 Publiceren</meta:user-defined>
    <dc:language>nl</dc:language>
    <meta:user-defined meta:name="OVERHEIDop.locatietype/OVERHEIDop.gebiedsmarkering">Adres</meta:user-defined>
    <meta:user-defined meta:name="DC.title">Besluit aanvraag omgevingsvergunning Kerkstraat 19 te Urmond (O2022-142\20220801133044)</meta:user-defined>
    <meta:user-defined meta:name="DCTERMS.W3CDTF/DCTERMS.available">2022-11-01</meta:user-defined>
    <meta:user-defined meta:name="DCTERMS.W3CDTF/OVERHEIDop.jaargang">2022</meta:user-defined>
    <meta:user-defined meta:name="OVERHEIDop.publicationIssue">485250</meta:user-defined>
    <meta:user-defined meta:name="OVERHEIDop.GmbID/DC.identifier">gmb-2022-485250</meta:user-defined>
    <meta:user-defined meta:name="OVERHEIDop.versieInformatie"/>
  </office:meta>
</office:document-meta>
</file>