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xploitatievergunning, Hommelse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Exploitatievergunning</text:p>
            <text:p text:style-name="common-al">Voor: Zero Zero</text:p>
            <text:p text:style-name="common-al">Locatie: Hommelseweg 19</text:p>
            <text:p text:style-name="common-al">Dossiernummer: 633085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525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besluit exploitatievergunning, Hommelseweg 19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525</meta:user-defined>
    <meta:user-defined meta:name="OVERHEIDop.GmbID/DC.identifier">gmb-2022-48525</meta:user-defined>
    <meta:user-defined meta:name="OVERHEIDop.versieInformatie"/>
  </office:meta>
</office:document-meta>
</file>