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Zestienhovensekade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Overschie</text:p>
            <text:p text:style-name="common-al">Adres: Zestienhovensekade 13</text:p>
            <text:p text:style-name="common-al">Postcode: 3043 KH</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4 januari 2022</text:p>
            <text:p text:style-name="common-al">Zaaknummer: 734060-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24</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4</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24</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Zestienhovensekade 13</meta:user-defined>
    <meta:user-defined meta:name="DCTERMS.W3CDTF/DCTERMS.available">2022-02-04</meta:user-defined>
    <meta:user-defined meta:name="DCTERMS.W3CDTF/OVERHEIDop.jaargang">2022</meta:user-defined>
    <meta:user-defined meta:name="OVERHEIDop.publicationIssue">48524</meta:user-defined>
    <meta:user-defined meta:name="OVERHEIDop.GmbID/DC.identifier">gmb-2022-48524</meta:user-defined>
    <meta:user-defined meta:name="OVERHEIDop.versieInformatie"/>
  </office:meta>
</office:document-meta>
</file>