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realisatie van uitlopen met het beter leven keurmerk aan Zuid Carolinaweg 19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Zuid Carolinaweg 19 - realisatie van uitlopen met het beter leven keurmerk (afwijken bestemmingsplan). Ingekomen 31-08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3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3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3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een realisatie van uitlopen met het beter leven keurmerk aan Zuid Carolinaweg 19 te Langenboo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39</meta:user-defined>
    <meta:user-defined meta:name="OVERHEIDop.GmbID/DC.identifier">gmb-2022-485239</meta:user-defined>
    <meta:user-defined meta:name="OVERHEIDop.versieInformatie"/>
  </office:meta>
</office:document-meta>
</file>