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 Haer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OV-2022-3278 voor een omgevingsvergunning op de locatie Hoge Haer 1 te Oosterwolde. De vergunning is geweigerd. Het besluit betreft:</text:p>
            <text:p text:style-name="common-al">het bouwen van een garag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523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3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oge Haer 1 te Oosterwold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36</meta:user-defined>
    <meta:user-defined meta:name="OVERHEIDop.GmbID/DC.identifier">gmb-2022-485236</meta:user-defined>
    <meta:user-defined meta:name="OVERHEIDop.versieInformatie"/>
  </office:meta>
</office:document-meta>
</file>