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Amalialaan 1, 6051 NH te Maasbracht / verzonden 24 oktober 2022 / het wijzigen van e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523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3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3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Amalialaan 1, 6051 NH te Maasbracht / verzonden 24 oktober 2022 / het wijzigen van een verleende Omgevingsvergunn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5235</meta:user-defined>
    <meta:user-defined meta:name="OVERHEIDop.GmbID/DC.identifier">gmb-2022-485235</meta:user-defined>
    <meta:user-defined meta:name="OVERHEIDop.versieInformatie"/>
  </office:meta>
</office:document-meta>
</file>