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rechterdakvlak aan Zilveresdoorn 3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ilveresdoorn 33 – het plaatsen van een dakkapel op het rechterdakvlak (bouwen). Ingekomen 02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3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het rechterdakvlak aan Zilveresdoorn 33 te Cu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34</meta:user-defined>
    <meta:user-defined meta:name="OVERHEIDop.GmbID/DC.identifier">gmb-2022-485234</meta:user-defined>
    <meta:user-defined meta:name="OVERHEIDop.versieInformatie"/>
  </office:meta>
</office:document-meta>
</file>